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rectificatie - meanderen Geleenbeek</text:p>
      <text:section text:name="zakelijke-mededeling_id1-3-2" text:style-name="zakelijke-mededeling">
        <text:section text:name="zakelijke-mededeling-tekst_id1-3-2-1" text:style-name="zakelijke-mededeling-tekst">
          <text:section text:name="tekst_id1-3-2-1-1" text:style-name="tekst">
            <text:p text:style-name="common-al">In de publicatie van 18 maart jl. staat abusievelijk vermeld dat de verleende vergunning voor het meanderen van de Geleenbeek op 17 maart 2015 is verzonden. Eveneens zijn niet alle percelen benoemd waarop de werkzaamheden plaatsvinden. Derhalve navolgende rectificatie:</text:p>
            <text:p text:style-name="common-al">Diverse percelen, kadastraal bekend gemeente Beek, sectie B, o.a. de nummers 3085, 3727,  3729, 3732, 3733 en 3735, voor het laten meanderen van de Geleenbeek alsmede het plaatsen van stapelmuren (Datum bekendmaking 20 maart 2015, zaaknummer 201412016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454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ctificatie - meanderen Geleen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42</meta:user-defined>
    <meta:user-defined meta:name="OVERHEIDop.GmbID/DC.identifier">gmb-2015-24542</meta:user-defined>
    <meta:user-defined meta:name="OVERHEID.Gemeente/DC.creator">Beek</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AT 10</meta:user-defined>
    <meta:user-defined meta:name="OVERHEIDop.woonplaats">Spaubeek</meta:user-defined>
    <meta:user-defined meta:name="OVERHEIDop.straatnaam">Oude kerk</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925 328540</meta:user-defined>
    <meta:user-defined meta:name="OVERHEIDop.versieInformatie"/>
  </office:meta>
</office:document-meta>
</file>