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P G OTTERWEG 4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wijzigen van de agrarische bestemming in bedrijfsdoeleinden (ten behoeve van een caravanstalling, legalisatie) op het perceel P G Otterweg 4 te Luinjeberd.</text:p>
            <text:p text:style-name="tussenkopcur">Ter inzage </text:p>
            <text:p text:style-name="common-al">De ontwerpbeschikking alsmede de daarbij behorende stukken liggen van 26-3-2015 tot en met 6-5-2015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54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4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 G OTTERWEG 4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40</meta:user-defined>
    <meta:user-defined meta:name="OVERHEIDop.GmbID/DC.identifier">gmb-2015-2454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EV 4</meta:user-defined>
    <meta:user-defined meta:name="OVERHEIDop.woonplaats">Luinjeberd</meta:user-defined>
    <meta:user-defined meta:name="OVERHEIDop.straatnaam">P.G. Otterweg</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467 558290</meta:user-defined>
    <meta:user-defined meta:name="OVERHEIDop.versieInformatie"/>
  </office:meta>
</office:document-meta>
</file>