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Scheperstraat 16, 6191 V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rstraat 16, 6191 VL te Beek, het plaatsen van een erfafscheiding (Ingediend 18 maart 2015, zaaknummer 2015030271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2453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3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3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Scheperstraat 16, 6191 VL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537</meta:user-defined>
    <meta:user-defined meta:name="OVERHEIDop.GmbID/DC.identifier">gmb-2015-24537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VL 1</meta:user-defined>
    <meta:user-defined meta:name="OVERHEIDop.woonplaats">Beek</meta:user-defined>
    <meta:user-defined meta:name="OVERHEIDop.straatnaam">Scheper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001 328232</meta:user-defined>
    <meta:user-defined meta:name="OVERHEIDop.versieInformatie"/>
  </office:meta>
</office:document-meta>
</file>