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Fortwachter 24, 2141 EE, woning uitbreiden aan de voorzijde, 20-03-2015, 2014-00330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3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3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Fortwachter 24, 2141 EE, woning uitbreiden aan de voorzijde, 20-03-2015, 2014-0033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36</meta:user-defined>
    <meta:user-defined meta:name="OVERHEIDop.GmbID/DC.identifier">gmb-2015-2453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E 24</meta:user-defined>
    <meta:user-defined meta:name="OVERHEIDop.woonplaats">Vijfhuizen</meta:user-defined>
    <meta:user-defined meta:name="OVERHEIDop.straatnaam">Fortwacht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272 484689</meta:user-defined>
    <meta:user-defined meta:name="OVERHEIDop.versieInformatie"/>
  </office:meta>
</office:document-meta>
</file>