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A100, geluidscherm 3 realiseren (omlegging A9),19-03-2015, 2015-00071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2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A100, geluidscherm 3 realiseren (omlegging A9),19-03-2015, 2015-0007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24</meta:user-defined>
    <meta:user-defined meta:name="OVERHEIDop.GmbID/DC.identifier">gmb-2015-245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EPSG28992/DC.spatial">107870 479488</meta:user-defined>
    <meta:user-defined meta:name="OVERHEIDop.versieInformatie"/>
  </office:meta>
</office:document-meta>
</file>