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Kapelstraat 10, 6191 R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10, 6191 RG te Beek, het legaliseren van reeds geplaatste hekwerken (Ingediend 13 maart 2015, zaaknummer 201503021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452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apelstraat 10, 6191 R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523</meta:user-defined>
    <meta:user-defined meta:name="OVERHEIDop.GmbID/DC.identifier">gmb-2015-2452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RG 10</meta:user-defined>
    <meta:user-defined meta:name="OVERHEIDop.woonplaats">Beek</meta:user-defined>
    <meta:user-defined meta:name="OVERHEIDop.straatnaam">Kapel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108 326330</meta:user-defined>
    <meta:user-defined meta:name="OVERHEIDop.versieInformatie"/>
  </office:meta>
</office:document-meta>
</file>