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I 209, geluidscherm 4 en 5 realiseren (omlegging A9), 19-03-2015, 2015-00071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2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I 209, geluidscherm 4 en 5 realiseren (omlegging A9), 19-03-2015, 2015-0007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20</meta:user-defined>
    <meta:user-defined meta:name="OVERHEIDop.GmbID/DC.identifier">gmb-2015-245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