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Rijshornstraat 84, 1435 HJ, uitrit realiseren, 19-03-2015, 2015-000715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451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1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1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Rijshornstraat 84, 1435 HJ, uitrit realiseren, 19-03-2015, 2015-00071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518</meta:user-defined>
    <meta:user-defined meta:name="OVERHEIDop.GmbID/DC.identifier">gmb-2015-2451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HG 105</meta:user-defined>
    <meta:user-defined meta:name="OVERHEIDop.woonplaats">Rijsenhout</meta:user-defined>
    <meta:user-defined meta:name="OVERHEIDop.straatnaam">Rijshorn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515 474429</meta:user-defined>
    <meta:user-defined meta:name="OVERHEIDop.versieInformatie"/>
  </office:meta>
</office:document-meta>
</file>