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Hoofdweg 1570, 2153 NA, uitrit realiseren, 19-03-2015, 2015-000710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4516</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516</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516</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Hoofdweg 1570, 2153 NA, uitrit realiseren, 19-03-2015, 2015-000710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516</meta:user-defined>
    <meta:user-defined meta:name="OVERHEIDop.GmbID/DC.identifier">gmb-2015-2451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5HG 105</meta:user-defined>
    <meta:user-defined meta:name="OVERHEIDop.woonplaats">Rijsenhout</meta:user-defined>
    <meta:user-defined meta:name="OVERHEIDop.straatnaam">Rijshorn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8515 474429</meta:user-defined>
    <meta:user-defined meta:name="OVERHEIDop.versieInformatie"/>
  </office:meta>
</office:document-meta>
</file>