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andelplein 197, 2151 NN, airco-unit/condensor bijplaatsen, 07-01-2015, 2015-000055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ndelplein 197, 2151 NN, airco-unit/condensor bijplaatsen, 07-01-2015, 2015-00005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51</meta:user-defined>
    <meta:user-defined meta:name="OVERHEIDop.GmbID/DC.identifier">gmb-2015-24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95</meta:user-defined>
    <meta:user-defined meta:name="OVERHEIDop.woonplaats">Nieuw-Vennep</meta:user-defined>
    <meta:user-defined meta:name="OVERHEIDop.straatnaam">Händel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58 476181</meta:user-defined>
    <meta:user-defined meta:name="OVERHEIDop.versieInformatie"/>
  </office:meta>
</office:document-meta>
</file>