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sserbroek, Lisserweg 595, 2165 AS, kastanjeboom kappen, 19-03-2015, 2015-000716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450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0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0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Lisserweg 595, 2165 AS, kastanjeboom kappen, 19-03-2015, 2015-00071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505</meta:user-defined>
    <meta:user-defined meta:name="OVERHEIDop.GmbID/DC.identifier">gmb-2015-2450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S 595</meta:user-defined>
    <meta:user-defined meta:name="OVERHEIDop.woonplaats">Lisserbroek</meta:user-defined>
    <meta:user-defined meta:name="OVERHEIDop.straatnaam">Liss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9416 475118</meta:user-defined>
    <meta:user-defined meta:name="OVERHEIDop.versieInformatie"/>
  </office:meta>
</office:document-meta>
</file>