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Dirksland, Notenlaan 2, 4, 6, 8, 10, 12, 14, 16, 18 en 20: bouwen woningen, verzenddatum: 12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504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0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0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Dirksland, Notenlaan 2, 4, 6, 8, 10, 12, 14, 16, 18 en 20: bouwen woningen, verzenddatum: 12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504</meta:user-defined>
    <meta:user-defined meta:name="OVERHEIDop.GmbID/DC.identifier">gmb-2015-2450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irksland</meta:user-defined>
    <meta:user-defined meta:name="OVERHEIDop.straatnaam">Noten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118 417894</meta:user-defined>
    <meta:user-defined meta:name="OVERHEIDop.versieInformatie"/>
  </office:meta>
</office:document-meta>
</file>