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Tudorpark, kavel 138, woning bouwen, 24-12-2014, 2014-003400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45</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Tudorpark, kavel 138, woning bouwen, 24-12-2014, 2014-003400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245</meta:user-defined>
    <meta:user-defined meta:name="OVERHEIDop.GmbID/DC.identifier">gmb-2015-24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