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voor het leggen van vier laagspanningskabels en het verplaatsen van een laagspanningsverdeelkast, Kattedoornpad en Gaspeldoorn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24-03-2015</text:span>
          </text:p>
            <text:p text:style-name="common-al">Locatie: Kattedoornpad en Gaspeldoorn in Odijk</text:p>
            <text:p text:style-name="common-al">Zaaknummer: 100233</text:p>
            <text:p text:style-name="common-al">Activiteit: het leggen van vier laagspanningskabels en het verplaatsen van een laagspanningsverdeelkast</text:p>
            <text:p text:style-name="common-al">Bestuursorgaan: college van burgemeester en wethouders </text:p>
            <text:p text:style-name="common-al">Datum verzending besluit: 19-03-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24497</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497</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497</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leggen van vier laagspanningskabels en het verplaatsen van een laagspanningsverdeelkast, Kattedoornpad en Gaspeldoorn in O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4</meta:user-defined>
    <meta:user-defined meta:name="OVERHEIDop.publicationIssue">24497</meta:user-defined>
    <meta:user-defined meta:name="OVERHEIDop.GmbID/DC.identifier">gmb-2015-24497</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op.woonplaats">Odijk</meta:user-defined>
    <meta:user-defined meta:name="OVERHEIDop.straatnaam">Vuurdoornerf</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504 451662</meta:user-defined>
    <meta:user-defined meta:name="OVERHEIDop.versieInformatie"/>
  </office:meta>
</office:document-meta>
</file>