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caciaplein (in plantsoen voor huisnummer 22), 1537665, verplanten 9 lindes, 18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49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9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caciaplein (in plantsoen voor huisnummer 22), 1537665, verplanten 9 lindes,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96</meta:user-defined>
    <meta:user-defined meta:name="OVERHEIDop.GmbID/DC.identifier">gmb-2015-2449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