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een berging aan de achterkant van een woning, Tjalkstraat 1 te Utrecht, HZ_WABO-15-07850</text:p>
      <text:section text:name="zakelijke-mededeling_id1-3-2" text:style-name="zakelijke-mededeling">
        <text:section text:name="zakelijke-mededeling-tekst_id1-3-2-1" text:style-name="zakelijke-mededeling-tekst">
          <text:section text:name="tekst_id1-3-2-1-1" text:style-name="tekst">
            <text:p text:style-name="common-al">Tjalkstraat 1 te Utrecht</text:p>
            <text:p text:style-name="common-al">HZ_WABO-15-07850</text:p>
            <text:p text:style-name="common-al">Het bouwen van een berging aan de achterkant van een woning</text:p>
            <text:p text:style-name="common-al">Datum ontvangst aanvraag: 17-03-2015</text:p>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24481</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81</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481</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berging aan de achterkant van een woning, Tjalkstraat 1 te Utrecht, HZ_WABO-15-078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481</meta:user-defined>
    <meta:user-defined meta:name="OVERHEIDop.GmbID/DC.identifier">gmb-2015-24481</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34PA 1</meta:user-defined>
    <meta:user-defined meta:name="OVERHEIDop.woonplaats">Utrecht</meta:user-defined>
    <meta:user-defined meta:name="OVERHEIDop.straatnaam">Tjalk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4289 456706</meta:user-defined>
    <meta:user-defined meta:name="OVERHEIDop.versieInformatie"/>
  </office:meta>
</office:document-meta>
</file>