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caciaplein (in plantsoen voor huisnummer 22), 1537665, verplanten 9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48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8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8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caciaplein (in plantsoen voor huisnummer 22), 1537665, verplanten 9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80</meta:user-defined>
    <meta:user-defined meta:name="OVERHEIDop.GmbID/DC.identifier">gmb-2015-2448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