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: Korenmark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Drank- en horecavergunning </text:p>
            <text:p text:style-name="common-al">Voor: Fabrique </text:p>
            <text:p text:style-name="common-al">
            <text:span text:style-name="nadrukvet">Locatie: Korenmarkt 39</text:span>
          </text:p>
            <text:p text:style-name="common-al">Dossiernummer: 2014-12-0194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448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: Korenmark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448</meta:user-defined>
    <meta:user-defined meta:name="OVERHEIDop.GmbID/DC.identifier">gmb-2015-244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37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8 443901</meta:user-defined>
    <meta:user-defined meta:name="OVERHEIDop.versieInformatie"/>
  </office:meta>
</office:document-meta>
</file>