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35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33*"/>
    </style:style>
  </office:automatic-styles>
  <office:body>
    <office:text>
      <text:p text:style-name="new_page_staatscourant"/>
      <text:p text:style-name="single-kop-titel">gewijzigde bijlage 4 van Regeling gegevensverstrekking basisregistratie personen Al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lo:</text:p>
            <text:p text:style-name="al"/>
            <text:p text:style-name="al">Gelet op de</text:p>
            <text:p text:style-name="al">Artikelen 3.8 en 3.9 van de Wet basisregistratie personen</text:p>
            <text:p text:style-name="al">Wet bescherming persoonsgegevens</text:p>
            <text:p text:style-name="al">Artikelen 147 en 156 Gemeentewet</text:p>
            <text:p text:style-name="al">Verordening basisregistratie personen Almelo 2014</text:p>
            <text:p text:style-name="al">Regeling gegevensverstrekking basisregistratie personen Almelo</text:p>
            <text:p text:style-name="al"/>
            <text:p text:style-name="al"/>
            <text:p text:style-name="al">besluiten:</text:p>
            <text:p text:style-name="al"/>
            <text:p text:style-name="al">Vast te stellen de volgende:</text:p>
            <text:p text:style-name="al"/>
            <text:p text:style-name="al">gewijzigde bijlage 4 van Regeling gegevensverstrekking basisregistratie personen Almel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4</text:span> Aanwijzing gewichtige maatschappelijke belangen voor de gemeente en categorieën derde</text:p>
            <text:p text:style-name="al"/>
            <text:p text:style-name="al">Verstrekking blijft achterwege indien de betrokkene op grond van en met inachtneming van artikel 3.21 Wbrp verzocht heeft om geheimhouding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W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WAARVOO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GEWICHTIG MAATSCHAPPELIJK BELAN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liotheek Almelo</text:p>
                  </table:table-cell>
                  <table:table-cell table:style-name="entry" table:number-rows-spanned="1" table:number-columns-spanned="1">
                    <text:p text:style-name="table_al">Voor de bijhouding van de ledenadministratie</text:p>
                  </table:table-cell>
                  <table:table-cell table:style-name="entry" table:number-rows-spanned="1" table:number-columns-spanned="1">
                    <text:p text:style-name="table_al">Bevorderen van culturele en maatschappelijke vaardigheden inwoners. Tegengaan analfabetism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t-gemeentelijke begraafplaatsen</text:p>
                  </table:table-cell>
                  <table:table-cell table:style-name="entry" table:number-rows-spanned="1" table:number-columns-spanned="1">
                    <text:p text:style-name="table_al">Voor de bijhouding van registraties verband houdende met het begraven.</text:p>
                  </table:table-cell>
                  <table:table-cell table:style-name="entry" table:number-rows-spanned="1" table:number-columns-spanned="1">
                    <text:p text:style-name="table_al">Terugvinden van nabestaanden i.v.m. begraven van inwoners van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ematoria</text:p>
                  </table:table-cell>
                  <table:table-cell table:style-name="entry" table:number-rows-spanned="1" table:number-columns-spanned="1">
                    <text:p text:style-name="table_al">Voor de bijhouding van registraties verband houdende met het cremeren.</text:p>
                  </table:table-cell>
                  <table:table-cell table:style-name="entry" table:number-rows-spanned="1" table:number-columns-spanned="1">
                    <text:p text:style-name="table_al">Terugvinden van nabestaanden i.v.m. cremeren van inwoners van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llingen/organisaties wiens werkgebied tevens de gemeente Almelo omvatten ten behoeve van:</text:p>
                    <text:p text:style-name="table_al">Maatschappelijke dienstverlening</text:p>
                    <text:p text:style-name="table_al">Algemene/geestelijke gezondheidszorg</text:p>
                    <text:p text:style-name="table_al">Kinderopvangwerk</text:p>
                    <text:p text:style-name="table_al">Jeugdwelzijnswerk</text:p>
                    <text:p text:style-name="table_al">Ouderenzorg</text:p>
                    <text:p text:style-name="table_al">Gehandicaptenzorg</text:p>
                    <text:p text:style-name="table_al">Sociale Werkvoorziening</text:p>
                    <text:p text:style-name="table_al">Sociaal Juridische zorgverlening</text:p>
                  </table:table-cell>
                  <table:table-cell table:style-name="entry" table:number-rows-spanned="1" table:number-columns-spanned="1">
                    <text:p text:style-name="table_al">Voor de aan deze organisaties opgedragen taken.</text:p>
                  </table:table-cell>
                  <table:table-cell table:style-name="entry" table:number-rows-spanned="1" table:number-columns-spanned="1">
                    <text:p text:style-name="table_al">Maatschappelijke dienstverlening</text:p>
                    <text:p text:style-name="table_al">Algemeen/geestelijk welzijn</text:p>
                    <text:p text:style-name="table_al">Jeugdwelzijn</text:p>
                    <text:p text:style-name="table_al">Ouderenwelzijn</text:p>
                    <text:p text:style-name="table_al">Gehandicaptenwelzijn</text:p>
                    <text:p text:style-name="table_al">Maatschappelijke participatie</text:p>
                    <text:p text:style-name="table_al">Toegang tot rechtshulpOuderenzorg/ -ondersteuning</text:p>
                    <text:p text:style-name="table_al">Bevordering inburg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bank Oost Nederland voor de uitvoering van de taken die voortvloeien uit de gemeenschappelijke regeling waaraan de gemeente Almelo zich verbonden heeft</text:p>
                  </table:table-cell>
                  <table:table-cell table:style-name="entry" table:number-rows-spanned="1" table:number-columns-spanned="1">
                    <text:p text:style-name="table_al">Voor de aan deze organisatie opgedragen taken.</text:p>
                  </table:table-cell>
                  <table:table-cell table:style-name="entry" table:number-rows-spanned="1" table:number-columns-spanned="1">
                    <text:p text:style-name="table_al">Schuldhulp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ssering-/verslaafdenzorg</text:p>
                  </table:table-cell>
                  <table:table-cell table:style-name="entry" table:number-rows-spanned="1" table:number-columns-spanned="1">
                    <text:p text:style-name="table_al">Voor de aan deze organisaties opgedragen taken</text:p>
                  </table:table-cell>
                  <table:table-cell table:style-name="entry" table:number-rows-spanned="1" table:number-columns-spanned="1">
                    <text:p text:style-name="table_al">Terugdringen recidive / herintreding in de maatschapp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bouwverenigingen en woningcorporaties in de gemeente Almelo</text:p>
                  </table:table-cell>
                  <table:table-cell table:style-name="entry" table:number-rows-spanned="1" table:number-columns-spanned="1">
                    <text:p text:style-name="table_al">Ten behoeve van de bijhouding van de bewonersadministratie van hun sociale huurwoningen</text:p>
                  </table:table-cell>
                  <table:table-cell table:style-name="entry" table:number-rows-spanned="1" table:number-columns-spanned="1">
                    <text:p text:style-name="table_al">Eerlijke verdeling van sociale woonruimte en tegengaan woonfra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kenhuizen</text:p>
                  </table:table-cell>
                  <table:table-cell table:style-name="entry" table:number-rows-spanned="1" table:number-columns-spanned="1">
                    <text:p text:style-name="table_al">Het verlenen van medische zorg en het innen van rekeningen i.v.m. die zorg</text:p>
                  </table:table-cell>
                  <table:table-cell table:style-name="entry" table:number-rows-spanned="1" table:number-columns-spanned="1">
                    <text:p text:style-name="table_al">Patiëntenzorg (o.a.screening wachtlijs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overheidsorgaan van, dan wel een persoon of organisatie, gevestigd in een land <text:span text:style-name="nadrukcur">binnen </text:span>de Europese Unie</text:p>
                  </table:table-cell>
                  <table:table-cell table:style-name="entry" table:number-rows-spanned="1" table:number-columns-spanned="1">
                    <text:p text:style-name="table_al">Ter uitvoering van de opgedragen taken</text:p>
                  </table:table-cell>
                  <table:table-cell table:style-name="entry" table:number-rows-spanned="1" table:number-columns-spanned="1">
                    <text:p text:style-name="table_al">Uitvoering geven aan een verdrag of een besluit van een volkenrechtelijke organisatie dat in de verstrekking van gegevens voorz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overheidsorgaan van, dan wel een persoon of organisatie, gevestigd in een land <text:span text:style-name="nadrukcur">buiten </text:span>de Europese Unie ( met passend beschermingsniveau art. 76 WBP)</text:p>
                  </table:table-cell>
                  <table:table-cell table:style-name="entry" table:number-rows-spanned="1" table:number-columns-spanned="1">
                    <text:p text:style-name="table_al">Ter uitvoering van de opgedragen taken</text:p>
                  </table:table-cell>
                  <table:table-cell table:style-name="entry" table:number-rows-spanned="1" table:number-columns-spanned="1">
                    <text:p text:style-name="table_al">Het dienen van een Nederlands publiek bel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overheidsorgaan van, dan wel een persoon of organisatie, gevestigd in een land buiten de Europese Unie (met passend beschermingsniveau art. 77 WBP)</text:p>
                  </table:table-cell>
                  <table:table-cell table:style-name="entry" table:number-rows-spanned="1" table:number-columns-spanned="1">
                    <text:p text:style-name="table_al">Ter uitvoering van de opgedragen taken</text:p>
                  </table:table-cell>
                  <table:table-cell table:style-name="entry" table:number-rows-spanned="1" table:number-columns-spanned="1">
                    <text:p text:style-name="table_al">Het dienen van een Nederlands publiek bel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landse rechtspersonen voor bijvoorbeeld sociale zekerheid</text:p>
                  </table:table-cell>
                  <table:table-cell table:style-name="entry" table:number-rows-spanned="1" table:number-columns-spanned="1">
                    <text:p text:style-name="table_al">Ter uitvoering van de opgedragen taken</text:p>
                  </table:table-cell>
                  <table:table-cell table:style-name="entry" table:number-rows-spanned="1" table:number-columns-spanned="1">
                    <text:p text:style-name="table_al">Het dienen van een Nederlands publiek bel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06 januari 2015</text:span></text:p>
            <text:p><text:span text:style-name="functie"/></text:p>
            <text:p><text:span text:style-name="functie">Hoogachtend,</text:span></text:p>
            <text:p><text:span text:style-name="functie">Burgemeester en Wethouders van Almelo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:De burgemeester: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47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e bijlage 4 van Regeling gegevensverstrekking basisregistratie personen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47</meta:user-defined>
    <meta:user-defined meta:name="OVERHEIDop.GmbID/DC.identifier">gmb-2015-2447</meta:user-defined>
    <meta:user-defined meta:name="OVERHEID.Gemeente/DC.creator">Alme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Overige besluiten van algemene strekking</meta:user-defined>
    <meta:user-defined meta:name="OVERHEID.Gemeente/DCTERMS.publisher">Almelo</meta:user-defined>
    <meta:user-defined meta:name="OVERHEID.Gemeente/DC.spatial"/>
    <meta:user-defined meta:name="OVERHEIDop.versieInformatie"/>
  </office:meta>
</office:document-meta>
</file>