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aanleg en het instandhouden van kabels, leidingen en straatmeubilair in Boomgaardweg 9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24-03-2015</text:span>
            <text:span text:style-name="nadrukvet"/>
          </text:p>
            <text:p text:style-name="common-al">Locatie: Boomgaardweg 9 in Bunnik</text:p>
            <text:p text:style-name="common-al">Zaaknummer: 83973</text:p>
            <text:p text:style-name="common-al">Activiteit: aanleg en het instandhouden van kabels, leidingen en straatmeubilair</text:p>
            <text:p text:style-name="common-al">Bestuursorgaan: college van burgemeester en wethouders </text:p>
            <text:p text:style-name="common-al">Datum verzending besluit: 19-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4467</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67</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67</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aanleg en het instandhouden van kabels, leidingen en straatmeubilair in Boomgaardweg 9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67</meta:user-defined>
    <meta:user-defined meta:name="OVERHEIDop.GmbID/DC.identifier">gmb-2015-2446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KG 9</meta:user-defined>
    <meta:user-defined meta:name="OVERHEIDop.woonplaats">Odijk</meta:user-defined>
    <meta:user-defined meta:name="OVERHEIDop.straatnaam">Boomgaard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504 451396</meta:user-defined>
    <meta:user-defined meta:name="OVERHEIDop.versieInformatie"/>
  </office:meta>
</office:document-meta>
</file>