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en gehandicaptenparkeerplaatsen Nieuweweg 11 en Statenlaan 8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om verkeersbesluiten te nemen waarbij de volgende gehandicaptenparkeerplaatsen zijn aangewezen:</text:p>
            <text:list text:style-name="id1-3-2-1-1-2">
              <text:list-item text:style-override="id1-3-2-1-1-2-1">
                <text:number>•</text:number>
                <text:p text:style-name="al">Nieuweweg 11 Roden bij de RK kerk, een algemene gehandicaptenparkeerplaats, door plaatsing van het bord E6 RVV 1990;</text:p>
              </text:list-item>
              <text:list-item text:style-override="id1-3-2-1-1-2-2">
                <text:number>•</text:number>
                <text:p text:style-name="al">nabij Statenlaan 82 in Roden, een gehandicaptenparkeerplaats op kenteken door plaatsing van het bord E6 RVV 1990 met onderbord.</text:p>
              </text:list-item>
            </text:list>
            <text:p text:style-name="last-al">De verkeersbesluiten met bijbehorende situatietekeningen liggen van  24 maart tot 5 mei 2015 in het  gemeentehuis ter inzage. Gedurende de termijn van ter inzage legging kunnen belanghebbenden tegen de besluiten een bezwaarschrift indien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46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en gehandicaptenparkeerplaatsen Nieuweweg 11 en Statenlaan 82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66</meta:user-defined>
    <meta:user-defined meta:name="OVERHEIDop.GmbID/DC.identifier">gmb-2015-24466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P 11</meta:user-defined>
    <meta:user-defined meta:name="OVERHEIDop.woonplaats">Roden</meta:user-defined>
    <meta:user-defined meta:name="OVERHEIDop.straatnaam">Nieuweweg</meta:user-defined>
    <meta:user-defined meta:name="OVERHEID.PostcodeHuisnummer/OVERHEIDop.postcodeHuisnummer">9301RN 82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4</meta:user-defined>
    <meta:user-defined meta:name="xs:date/OVERHEIDop.einddatum">2015-05-04</meta:user-defined>
    <meta:user-defined meta:name="OVERHEID.EPSG28992/DC.spatial">224700 572695</meta:user-defined>
    <meta:user-defined meta:name="OVERHEID.EPSG28992/DC.spatial">223471 572934</meta:user-defined>
    <meta:user-defined meta:name="OVERHEIDop.versieInformatie"/>
  </office:meta>
</office:document-meta>
</file>