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planologische afwijking) Ouddorp, Oudelandseweg 100: aanvraag minicamping, wijzigen plaats toiletgebouw, ontvangstdatum: 18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6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Ouddorp, Oudelandseweg 100: aanvraag minicamping, wijzigen plaats toiletgebouw, ontvangstdatum: 1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65</meta:user-defined>
    <meta:user-defined meta:name="OVERHEIDop.GmbID/DC.identifier">gmb-2015-244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384 423794</meta:user-defined>
    <meta:user-defined meta:name="OVERHEIDop.versieInformatie"/>
  </office:meta>
</office:document-meta>
</file>