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Oude-Tonge, Blauwepannenweg 3: kappen bomen, ontvangstdatum: 18/03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6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6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Oude-Tonge, Blauwepannenweg 3: kappen bomen, ontvangstdatum: 18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61</meta:user-defined>
    <meta:user-defined meta:name="OVERHEIDop.GmbID/DC.identifier">gmb-2015-2446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A 3</meta:user-defined>
    <meta:user-defined meta:name="OVERHEIDop.woonplaats">Oude-Tonge</meta:user-defined>
    <meta:user-defined meta:name="OVERHEIDop.straatnaam">Blauwepann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619 413311</meta:user-defined>
    <meta:user-defined meta:name="OVERHEIDop.versieInformatie"/>
  </office:meta>
</office:document-meta>
</file>