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ammarskjoldstraat 236, 2131 VN, bouwwerk brandveilig gebruiken, 07-01-2015, 2015-00005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4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ammarskjoldstraat 236, 2131 VN, bouwwerk brandveilig gebruiken, 07-01-2015, 2015-00005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46</meta:user-defined>
    <meta:user-defined meta:name="OVERHEIDop.GmbID/DC.identifier">gmb-2015-24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585 479405</meta:user-defined>
    <meta:user-defined meta:name="OVERHEIDop.versieInformatie"/>
  </office:meta>
</office:document-meta>
</file>