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Ouddorp, Oude Nieuwlandseweg 1a - 10: kappen bomen, ontvangstdatum: 16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5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5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5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Ouddorp, Oude Nieuwlandseweg 1a - 10: kappen bomen, ontvangstdatum: 16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57</meta:user-defined>
    <meta:user-defined meta:name="OVERHEIDop.GmbID/DC.identifier">gmb-2015-24457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1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758 427458</meta:user-defined>
    <meta:user-defined meta:name="OVERHEIDop.versieInformatie"/>
  </office:meta>
</office:document-meta>
</file>