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04-1-1">
      <style:table-column-properties style:rel-column-width="56*"/>
    </style:style>
    <style:style style:family="table-column" style:parent-style-name="colspec" style:name="id1-3-2-2-1-304-1-2">
      <style:table-column-properties style:rel-column-width="22*"/>
    </style:style>
    <style:style style:family="table-column" style:parent-style-name="colspec" style:name="id1-3-2-2-1-304-1-3">
      <style:table-column-properties style:rel-column-width="22*"/>
    </style:style>
  </office:automatic-styles>
  <office:body>
    <office:text>
      <text:p text:style-name="new_page_staatscourant"/>
      <text:p text:style-name="single-kop-titel">Uitvoeringsbesluit Re-integratievoorzieningen Participati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Uitvoeringsbesluit Re-integratievoorzieningen Participatiewet</text:p>
            <text:p text:style-name="al">Het college van burgemeester en wethouders van de Gemeente Werkendam;</text:p>
            <text:p text:style-name="al">gelezen het daartoe strekkende voorstel behandeld in zijn vergadering van 17 maart 2015;</text:p>
            <text:p text:style-name="al">gelet op artikel 4, lid 3, van de Re-integratieverordening Participatiewet 2015, gemeente Werkendam en de Algemene wet bestuursrecht;</text:p>
            <text:p text:style-name="al">overwegende dat het noodzakelijk is de verstrekking van re-integratievoorzieningen bij uitvoeringsbesluit te regelen;</text:p>
            <text:p text:style-name="al">gehoord de cliëntenraad sociale zekerheid in zijn vergadering van 11 februari 2015;</text:p>
            <text:p text:style-name="al">
            <text:span text:style-name="nadrukvet">besluit</text:span>
          </text:p>
            <text:p text:style-name="al">vast te stellen: “het uitvoeringsbesluit re-integratievoorzieningen Participatiewet 2015, gemeente Werkendam”.</text:p>
            <text:p text:style-name="al">
            <text:span text:style-name="nadrukvet">Hoofdstuk 1</text:span>
            <text:span text:style-name="nadrukvet"> Algemene bepalingen</text:span>
          </text:p>
            <text:p text:style-name="al">
            <text:span text:style-name="nadrukvet">Artikel 1.1</text:span>
            <text:span text:style-name="nadrukvet">Begripsbepalingen</text:span>
          </text:p>
            <text:list text:style-name="id1-3-2-2-1-11">
              <text:list-item text:style-override="id1-3-2-2-1-11-1">
                <text:number>1.</text:number>
                <text:p text:style-name="al">Alle begrippen die in deze nadere regels worden gebruikt en die niet nader worden omschreven hebben dezelfde betekenis als in de Re-integratieverordening Participatiewet 2015 gemeente Werkendam, de Algemene wet bestuursrecht en de Participatiewet.</text:p>
              </text:list-item>
              <text:list-item text:style-override="id1-3-2-2-1-11-2">
                <text:number>2.</text:number>
                <text:p text:style-name="al">In deze nadere regels wordt verstaan onder:</text:p>
              </text:list-item>
            </text:list>
            <text:p text:style-name="al">
            <text:span text:style-name="nadrukcur">a.</text:span>
            <text:span text:style-name="nadrukcur"> wet:</text:span>
          </text:p>
            <text:p text:style-name="al">Participatiewet;</text:p>
            <text:p text:style-name="al">
            <text:span text:style-name="nadrukcur">b.</text:span>
            <text:span text:style-name="nadrukcur"> verordening:</text:span>
          </text:p>
            <text:p text:style-name="al">Re-integratieverordening Participatiewet 2015 gemeente Werkendam;</text:p>
            <text:p text:style-name="al">
            <text:span text:style-name="nadrukcur">c.</text:span>
            <text:span text:style-name="nadrukcur"> plan van aanpak:</text:span>
          </text:p>
            <text:p text:style-name="al">de uitwerking van de ondersteuning bij de arbeidsinschakeling als bedoeld in artikel 7, eerste lid, onderdeel a, van de wet en de verplichtingen gericht op arbeidsinschakeling en de gevolgen van het niet naleven van die verplichtingen;</text:p>
            <text:p text:style-name="al">
            <text:span text:style-name="nadrukcur">d.</text:span>
            <text:span text:style-name="nadrukcur"> grote afstand tot de arbeidsmarkt:</text:span>
          </text:p>
            <text:p text:style-name="al">deelname aan de arbeidsmarkt is redelijkerwijs niet mogelijk binnen één jaar;</text:p>
            <text:p text:style-name="al">
            <text:span text:style-name="nadrukcur">e.</text:span>
            <text:span text:style-name="nadrukcur"> k</text:span>
            <text:span text:style-name="nadrukcur">leine</text:span>
            <text:span text:style-name="nadrukcur"> afstand tot de arbeidsmarkt:</text:span>
          </text:p>
            <text:p text:style-name="al">deelname aan de arbeidsmarkt is redelijkerwijs mogelijk binnen één jaar;</text:p>
            <text:p text:style-name="al">
            <text:span text:style-name="nadrukcur">f.</text:span>
            <text:span text:style-name="nadrukcur"> werkgever:</text:span>
          </text:p>
            <text:p text:style-name="al">iedere natuurlijke of rechtspersoon die wederpartij is in de arbeidsverhouding met de werknemer en die de verantwoordelijkheid draagt voor het bedrijf en/of de inrichting; </text:p>
            <text:p text:style-name="al">
            <text:span text:style-name="nadrukcur">g.</text:span>
            <text:span text:style-name="nadrukcur"> Jongere:</text:span>
          </text:p>
            <text:p text:style-name="al">persoon vanaf 18 jaar tot 27 jaar;</text:p>
            <text:p text:style-name="al">
            <text:span text:style-name="nadrukcur">h.</text:span>
            <text:span text:style-name="nadrukcur"> no-risk polis:</text:span>
          </text:p>
            <text:p text:style-name="al">de polis die door het college ten behoeve van de aanvrager bij een verzekeraar wordt afgesloten ter vergoeding van geleden loonschade als gevolg van ziekteverzuim ten tijde van het dienstverband;</text:p>
            <text:p text:style-name="al">
            <text:span text:style-name="nadrukvet">Hoofdstuk 2</text:span>
            <text:span text:style-name="nadrukvet"> Proefplaatsing</text:span>
          </text:p>
            <text:p text:style-name="al">
            <text:span text:style-name="nadrukvet">Artikel 2.1</text:span>
            <text:span text:style-name="nadrukvet">Proefplaatsing</text:span>
          </text:p>
            <text:p text:style-name="al">Een proefplaatsing, als bedoeld in artikel 7 van de verordening, wordt uitgevoerd in de vorm van werken met behoud van uitkering.</text:p>
            <text:p text:style-name="al">Een proefplaatsing geldt voor een periode van maximaal 3 maanden.</text:p>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p text:style-name="al">Voor de persoon die behoort tot de doelgroep loonkostensubsidie als bedoeld in artikel 6, eerste lid, onderdeel e van de wet, kan de periode van de proefplaatsing worden gebruikt voor de vaststelling van de loonwaarde.</text:p>
            <text:p text:style-name="al">Een proefplaatsing mag niet gecombineerd worden met een werkstage tenzij er sprake is van de volgende omstandigheden:</text:p>
            <text:p text:style-name="al">Het betreft een persoon van 27 jaar en ouder; en</text:p>
            <text:p text:style-name="al">De persoon behoort tot de doelgroep loonkostensubsidie; en</text:p>
            <text:p text:style-name="al">De persoon heeft een grote afstand tot de arbeidsmarkt; en</text:p>
            <text:p text:style-name="al">De periode van proefplaatsing wordt te kort geacht om te komen tot een reële loonwaardebepaling.</text:p>
            <text:p text:style-name="al">Bij het aangaan van een proefplaatsing dient de werkgever een overeenkomst aan te gaan met de betreffende persoon en de gemeente. De overeenkomst bevat ten minste: </text:p>
            <text:p text:style-name="al">Een beschrijving van de werkzaamheden die de persoon gaat verrichten; en </text:p>
            <text:p text:style-name="al">De duur van de proefplaatsing; en</text:p>
            <text:p text:style-name="al">De wijze van begeleiding van de persoon door de werkgever; en</text:p>
            <text:p text:style-name="al">De intentie van de werkgever tot het aangaan van een arbeidsovereenkomst voor minimaal 6 maanden na afloop van de proefplaatsing; en</text:p>
            <text:p text:style-name="al">De wijze waarop de wettelijke aansprakelijkheidsverzekering geregeld is.</text:p>
            <text:p text:style-name="al">
            <text:span text:style-name="nadrukvet">Hoofdstuk 3</text:span>
            <text:span text:style-name="nadrukvet"> Werkstage</text:span>
          </text:p>
            <text:p text:style-name="al">
            <text:span text:style-name="nadrukvet">Artikel 3.1</text:span>
            <text:span text:style-name="nadrukvet">Werkstage</text:span>
          </text:p>
            <text:p text:style-name="al">Een werkstage, als bedoeld in artikel 8 van de verordening, heeft tot het doel het ontwikkelen en behouden van werkervaring en werkritme dan wel het opdoen van werknemersvaardigheden, waaronder mede het leren functioneren in een arbeidsrelatie, wordt verstaan. </text:p>
            <text:p text:style-name="al">Een werkstage wordt uitgevoerd in de vorm van werken met behoud van uitkering.</text:p>
            <text:p text:style-name="al">Een werkstage kan worden aangeboden aan de doelgroep zoals opgenomen in artikel 7, eerste lid, onderdeel a, van de wet, voor zover de betreffende persoon zonder die werkstage niet in staat is om in te stromen in algemeen geaccepteerde arbeid. </text:p>
            <text:p text:style-name="al">Een werkstage duurt 3 maanden en kan verlengd worden tot maximaal 6 maanden;. </text:p>
            <text:p text:style-name="al">Een werkstage in een bepaalde functie kan slechts eenmaal bij dezelfde werkgever worden verricht. </text:p>
            <text:p text:style-name="al">Bij het aangaan van een werkstage dient de werkgever een overeenkomst aan te gaan met de betreffende persoon en de gemeente. De overeenkomst bevat ten minste:</text:p>
            <text:p text:style-name="al">Het doel van de werkstage; en</text:p>
            <text:p text:style-name="al">De duur van de werkstage; en</text:p>
            <text:p text:style-name="al">De wijze waarop de begeleiding door de werkgever plaatsvindt; en</text:p>
            <text:p text:style-name="al">De wijze waarop de wettelijke aansprakelijkheidsverzekering geregeld is.</text:p>
            <text:p text:style-name="al">
            <text:span text:style-name="nadrukvet">Hoofdstuk 4</text:span>
            <text:span text:style-name="nadrukvet"> Sociale activering</text:span>
          </text:p>
            <text:p text:style-name="al">
            <text:span text:style-name="nadrukvet">Artikel 4.1</text:span>
            <text:span text:style-name="nadrukvet">Sociale activering</text:span>
          </text:p>
            <text:p text:style-name="al">Aan de activiteiten als bedoeld in artikel 9 van de verordening wordt als voorwaarde gesteld dat deze worden aangeboden aan werkzoekenden uit de doelgroep van de wet met een grote afstand tot de arbeidsmarkt.</text:p>
            <text:p text:style-name="al">Aan de activiteiten wordt als voorwaarde gesteld dat er een plan van aanpak wordt opgesteld. Dit plan van aanpak bevat tenminste de volgende onderdelen:</text:p>
            <text:p text:style-name="al">Het doel van de sociale activering; en</text:p>
            <text:p text:style-name="al">De duur van de sociale activering; en</text:p>
            <text:p text:style-name="al">De wijze waarop de begeleiding door de werkgever plaatsvindt; en</text:p>
            <text:p text:style-name="al">De wijze waarop de wettelijke aansprakelijkheidsverzekering geregeld is.</text:p>
            <text:p text:style-name="al">
            <text:span text:style-name="nadrukvet">Hoofdstuk 5</text:span>
            <text:span text:style-name="nadrukvet"> Scholing</text:span>
          </text:p>
            <text:p text:style-name="al">
            <text:span text:style-name="nadrukvet">Artikel 5.1</text:span>
            <text:span text:style-name="nadrukvet"> Scholing </text:span>
          </text:p>
            <text:p text:style-name="al">Scholingstrajecten als bedoeld in artikel 10 van de verordening worden aangeboden aan personen in een re-integratietraject, indien de scholing noodzakelijk wordt geacht om instroom in algemeen geaccepteerde arbeid te realiseren.</text:p>
            <text:p text:style-name="al">De noodzaak wordt alleen dan aanwezig geacht als de persoon voorafgaand aan de scholing aantoonbare inspanningen heeft verricht om instroom in algemeen geaccepteerde arbeid te realiseren.</text:p>
            <text:p text:style-name="al">De scholing moet aansluiten op de mogelijkheden van de persoon.</text:p>
            <text:p text:style-name="al">De duur van het scholingstraject is maximaal 12 maanden.</text:p>
            <text:list text:style-name="id1-3-2-2-1-71">
              <text:list-item text:style-override="id1-3-2-2-1-71-1">
                <text:number>5.</text:number>
                <text:p text:style-name="al">De kosten van de scholing of opleiding bedragen maximaal € 2.500.</text:p>
              </text:list-item>
              <text:list-item text:style-override="id1-3-2-2-1-71-2">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van dit uitvoeringsbesluit.</text:p>
              </text:list-item>
            </text:list>
            <text:p text:style-name="al">
            <text:span text:style-name="nadrukvet">Artikel 5.2</text:span>
            <text:span text:style-name="nadrukvet"> G</text:span>
            <text:span text:style-name="nadrukvet">een scholing</text:span>
          </text:p>
            <text:p text:style-name="al">Scholing als bedoeld in artikel 5.1 van dit uitvoeringsbesluit wordt niet ingezet voor jongeren die regulier onderwijs kunnen volgen en daarvoor studiefinanciering kunnen ontvangen overeenkomstig de bepalingen van de Wet studiefinanciering 2000.</text:p>
            <text:p text:style-name="al">
            <text:span text:style-name="nadrukvet">Hoofdstuk 6</text:span>
            <text:span text:style-name="nadrukvet"> Detachering</text:span>
            <text:span text:style-name="nadrukcur">(Gereserveerd)</text:span>
          </text:p>
            <text:p text:style-name="al">
            <text:span text:style-name="nadrukvet">Artikel 6.1</text:span>
          </text:p>
            <text:p text:style-name="al">
            <text:span text:style-name="nadrukcur">Dit hoofdstuk is gereserveerd voor nadere invulling van artikel 11 van de verordening. Totdat dit hoofdstuk in dit uitvoeringsbesluit een nadere uitwerking kent, zal deze re-integratievoorziening nog niet worden ingezet.</text:span>
          </text:p>
            <text:p text:style-name="al">
            <text:span text:style-name="nadrukvet">Hoofdstuk 7</text:span>
            <text:span text:style-name="nadrukvet"> Beschut werk</text:span>
            <text:span text:style-name="nadrukcur">(Gereserveerd)</text:span>
          </text:p>
            <text:p text:style-name="al">
            <text:span text:style-name="nadrukvet">Artikel 7.1</text:span>
          </text:p>
            <text:p text:style-name="al">
            <text:span text:style-name="nadrukcur">Dit hoofdstuk is gereserveerd voor nadere invulling van artikel 13 van de verordening. Totdat dit hoofdstuk in dit uitvoeringsbesluit een nadere uitwerking kent, zal deze re-integratievoorziening nog niet worden ingezet.</text:span>
          </text:p>
            <text:p text:style-name="al">
            <text:span text:style-name="nadrukvet">Hoofdstuk 8</text:span>
            <text:span text:style-name="nadrukvet"> Persoonlijke ondersteuning</text:span>
            <text:span text:style-name="nadrukcur">(Gereserveerd)</text:span>
          </text:p>
            <text:p text:style-name="al">
            <text:span text:style-name="nadrukvet">Artikel 8.1</text:span>
          </text:p>
            <text:p text:style-name="al">
            <text:span text:style-name="nadrukcur">Dit hoofdstuk is gereserveerd voor nadere invulling van artikel 14 van de verordening. </text:span>
          </text:p>
            <text:p text:style-name="al">
            <text:span text:style-name="nadrukvet">Hoofdstuk 9</text:span>
            <text:span text:style-name="nadrukvet"> Verzekeringen</text:span>
            <text:span text:style-name="nadrukcur">(Gereserveerd)</text:span>
          </text:p>
            <text:p text:style-name="al">
            <text:span text:style-name="nadrukvet">Artikel 9.1</text:span>
            <text:span text:style-name="nadrukvet"> No riskpolis</text:span>
          </text:p>
            <text:p text:style-name="al">
            <text:span text:style-name="nadrukvet">Artikel 9.2</text:span>
            <text:span text:style-name="nadrukvet"> Praktijkervaringspolis</text:span>
          </text:p>
            <text:p text:style-name="al">
            <text:span text:style-name="nadrukcur">Dit hoofdstuk is gereserveerd voor nadere invulling van artikel 15 van de verordening. </text:span>
          </text:p>
            <text:p text:style-name="al">
            <text:span text:style-name="nadrukvet">Hoofdstuk 10</text:span>
            <text:span text:style-name="nadrukvet"> Incidentele loonkostensubsidie</text:span>
          </text:p>
            <text:p text:style-name="al">
            <text:span text:style-name="nadrukvet">Artikel </text:span>
            <text:span text:style-name="nadrukvet">10.1</text:span>
            <text:span text:style-name="nadrukvet">Juridisch kader incidentele loonkostensubsidie</text:span>
          </text:p>
            <text:p text:style-name="al">De incidentele loonkostensubsidie is een subsidie op basis van artikel 16 van de verordening.</text:p>
            <text:p text:style-name="al">Voor zover in deze regeling criteria zijn opgenomen, komen deze in de plaats van de criteria in de Algemene subsidieverordening Werkendam 2012. Verder gelden de hieronder opgenomen nadere regels.</text:p>
            <text:p text:style-name="al">
            <text:span text:style-name="nadrukvet">Artikel 10.2</text:span>
            <text:span text:style-name="nadrukvet">Toepassing</text:span>
          </text:p>
            <text:p text:style-name="al">De aanvragen kunnen vanaf de datum van inwerkingtreding van dit uitvoeringsbesluit worden ingediend.</text:p>
            <text:p text:style-name="al">
            <text:span text:style-name="nadrukvet">Artikel 10.3</text:span>
            <text:span text:style-name="nadrukvet"> Algemene bepalingen</text:span>
          </text:p>
            <text:p text:style-name="al">Het college kan een incidentele loonkostensubsidie verstrekken aan werkgevers ten behoeve van de volgende specifieke doelgroepen:</text:p>
            <text:p text:style-name="al">een belanghebbende die één jaar of langer een uitkering ingevolge de wet, de IOAW of IOAZ ontvangt van de gemeente Werkendam;</text:p>
            <text:p text:style-name="al">een belanghebbende tot 27 jaar die een half jaar of langer een uitkering ingevolge de wet, de IOAW of IOAZ ontvangt van de gemeente Werkendam;</text:p>
            <text:p text:style-name="al">een belanghebbende van 55 jaar tot de pensioengerechtigde leeftijd die een half jaar of langer een uitkering ingevolge de wet, IOAW of IOAZ ontvangt van de gemeente Werkendam.</text:p>
            <text:p text:style-name="al">De beoogde subsidieverlening heeft een incidenteel karakter en betreft geen structurele bekostiging.</text:p>
            <text:p text:style-name="al">
            <text:span text:style-name="nadrukvet">Artikel 10.4</text:span>
            <text:span text:style-name="nadrukvet">Criteria voor de incidentele loonkostensubsidie</text:span>
          </text:p>
            <text:p text:style-name="al">De werkgever biedt de in artikel 10.3 van dit uitvoeringsbesluit genoemde doelgroep een arbeidsovereenkomst aan met een ingangsdatum die ligt na de inwerkingtreding van dit uitvoeringsbesluit.</text:p>
            <text:p text:style-name="al">De arbeidsovereenkomst heeft een minimale omvang van 28 betaalde uren per week voor een periode van tenminste 6 maanden. De werkgever biedt de in artikel 10.3 van dit uitvoeringsbesluit genoemde doelgroep een uitbreiding aan op een bestaande arbeidsovereenkomst van minder dan 28 uur. Inclusief de uitbreiding dient de omvang van de arbeidsovereenkomst minimaal 28 uur per week te bedragen voor een periode van tenminste 6 maanden. </text:p>
            <text:p text:style-name="al">De arbeidsovereenkomst mag geen uitzendbeding bevatten.</text:p>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p text:style-name="al">
            <text:span text:style-name="nadrukvet">Artikel 10.5</text:span>
            <text:span text:style-name="nadrukvet"> Indienen van de aanvraag</text:span>
          </text:p>
            <text:p text:style-name="al">Een aanvraag voor een incidentele loonkostensubsidie wordt door de werkgever ingediend bij het college.</text:p>
            <text:p text:style-name="al">De aanvraag moet worden ingediend aan de hand van een volledig en juist ingevuld aanvraagformulier.</text:p>
            <text:p text:style-name="al">Een aanvraag voor een incidentele loonkostensubsidie dient niet eerder dan een maand vóór de ingangsdatum van de arbeidsovereenkomst te worden ingediend en niet later dan een maand na de ingangsdatum van de arbeidsovereenkomst. </text:p>
            <text:p text:style-name="al">De aanvragen voor een incidentele loonkostensubsidie worden in volgorde van binnenkomst van volledige aanvragen in behandeling genomen.</text:p>
            <text:p text:style-name="al">Het college kan aanvullend op de aanvraag om extra inlichtingen vragen.</text:p>
            <text:p text:style-name="al">
            <text:span text:style-name="nadrukvet">Artikel 10.6</text:span>
            <text:span text:style-name="nadrukvet"> Buiten behandeling stellen </text:span>
          </text:p>
            <text:p text:style-name="al">Wanneer de aanvraag niet volledig en juist is ingevuld, hanteert het college een hersteltermijn van twee weken na dagtekening van de aanvraag om deze aan te vullen.</text:p>
            <text:p text:style-name="al">Het college kan aanvragen buiten behandeling stellen wanneer het aanvraagformulier, ook na afloop van de hersteltermijn, niet juist of niet volledig is ingevuld. </text:p>
            <text:p text:style-name="al">
            <text:span text:style-name="nadrukvet">Artikel 10.7</text:span>
            <text:span text:style-name="nadrukvet"> Weigeringsgronden </text:span>
          </text:p>
            <text:p text:style-name="al">Het college kan, naast de in artikelen 4:25 en 4:35 van de Algemene wet bestuursrecht genoemde situaties, een aanvraag voor een incidentele loonkostensubsidie geheel of gedeeltelijk weigeren indien gegronde redenen bestaan om aan te nemen dat: </text:p>
            <text:p text:style-name="al">de concurrentieverhoudingen op de arbeidsmarkt onverantwoord worden beïnvloed;</text:p>
            <text:p text:style-name="al">er sprake is van verdringing op de arbeidsmarkt;</text:p>
            <text:p text:style-name="al">de werknemer voor wie de incidentele loonkostensubsidie wordt aangevraagd, een structurele loonkostensubsidie als bedoeld in artikel 17 van de verordening ontvangt;</text:p>
            <text:p text:style-name="al">de werkgever op grond van een andere regeling aanspraak maakt op financiële tegemoetkomingen in verband met de indiensttreding van de werknemer;</text:p>
            <text:p text:style-name="al">de werkgever reeds de maximale incidentele loonkostensubsidie heeft ontvangen op een arbeidsovereenkomst met dezelfde werknemer als waarop de nieuwe aanvraag betrekking heeft;</text:p>
            <text:p text:style-name="al">de gelden niet of in onvoldoende mate besteed zullen worden voor het doel waarvoor de subsidie beschikbaar wordt gesteld;</text:p>
            <text:p text:style-name="al">de aanvrager doelstellingen beoogt of activiteiten ontplooit die in strijd zijn met de wet, goede zeden en/of het algemeen belang of de openbare orde. </text:p>
            <text:p text:style-name="al">
            <text:span text:style-name="nadrukvet">Artikel 10.8</text:span>
            <text:span text:style-name="nadrukvet">Beoordeling van de aanvragen </text:span>
          </text:p>
            <text:p text:style-name="al">Op aanvragen om een incidentele loonkostensubsidie beslist het college. </text:p>
            <text:p text:style-name="al">
            <text:span text:style-name="nadrukvet">Artikel 10.9</text:span>
            <text:span text:style-name="nadrukvet">Maximale hoogte van de incidentele loonkostensubsidie</text:span>
          </text:p>
            <text:p text:style-name="al">Een incidentele loonkostensubsidie bedraagt maximaal € 2.000,- als er sprake is van een arbeidsovereenkomst van minimaal 28 uur per week voor een periode van minimaal 6 maanden.</text:p>
            <text:p text:style-name="al">Een incidentele loonkostensubsidie van € 2.000,- kan door een werkgever voor dezelfde persoon hoogstens twee keer worden aangevraagd.</text:p>
            <text:p text:style-name="al">Een incidentele loonkostensubsidie bedraagt maximaal € 5.000,- als er sprake is van een arbeidsovereenkomst van minimaal 28 uur per week voor een periode van tenminste één jaar.</text:p>
            <text:p text:style-name="al">Een incidentele loonkostensubsidie van € 5.000,- kan door een werkgever voor dezelfde persoon hoogstens één keer worden aangevraagd. </text:p>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text:p>
            <text:p text:style-name="al">
            <text:span text:style-name="nadrukvet">Artikel 10.10</text:span>
            <text:span text:style-name="nadrukvet"> Aanvullende voorwaarden </text:span>
          </text:p>
            <text:p text:style-name="al">Bij de verstrekking van de incidentele loonkostensubsidie kan het college aanvullende voorwaarden opleggen. </text:p>
            <text:p text:style-name="al">
            <text:span text:style-name="nadrukvet">Artikel 10.11</text:span>
            <text:span text:style-name="nadrukvet"> Uitbetaling incidentele loonkostensubsidie </text:span>
          </text:p>
            <text:p text:style-name="al">Om voor de uitbetaling van een incidentele loonkostensubsidie in aanmerking te komen dient de werkgever de volgende stukken te overleggen:</text:p>
            <text:p text:style-name="al">een door beide partijen ondertekende arbeidsovereenkomst;</text:p>
            <text:p text:style-name="al">een door de werkgever ondertekende verklaring de-minimissteun; </text:p>
            <text:p text:style-name="al">loonstroken waaruit de daadwerkelijke loonbetaling conform de arbeidsovereenkomst aan de werknemer blijkt.</text:p>
            <text:p text:style-name="al">De werkgever dient de bewijsstukken genoemd onder het eerste lid van dit artikel in te dienen:</text:p>
            <text:p text:style-name="al">uiterlijk drie maanden na voortijdige beëindiging van de arbeidsovereenkomst;</text:p>
            <text:p text:style-name="al">uiterlijk drie maanden na afloop van de arbeidsovereenkomst indien dit een contract is voor minder dan twaalf maanden;</text:p>
            <text:p text:style-name="al">uiterlijk vijftien maanden na de ingangsdatum van de arbeidsovereenkomst indien dit een contract is voor minimaal twaalf maanden dan wel een contract voor onbepaalde tijd. </text:p>
            <text:p text:style-name="al">
            <text:span text:style-name="nadrukvet">Artikel 10.12</text:span>
            <text:span text:style-name="nadrukvet"> Vaststelling en uitbetaling en terugvordering van de incidentele loonkostensubsidie </text:span>
          </text:p>
            <text:p text:style-name="al">Het college stelt de subsidie betaalbaar én besluit tot vaststelling na ontvangst van de in artikel 10.11 van dit uitvoeringsbesluit genoemde stukken. </text:p>
            <text:p text:style-name="al">De hoogte van de subsidie wordt afgestemd op het werkelijke aantal maanden of gedeelten van maanden waarover de in de arbeidsovereenkomst opgenomen aantal uren ook daadwerkelijk loon is betaald door de werkgever.</text:p>
            <text:p text:style-name="al">Het college kan de incidentele loonkostensubsidie lager vaststellen als uit de verantwoordingsstukken blijkt dat de werkelijke loonkosten lager zijn dan de verstrekte incidentele loonkostensubsidie. Het teveel betaalde bedrag kan door het college worden teruggevorderd. </text:p>
            <text:p text:style-name="al">Het college stelt de hoogte van de incidentele loonkostensubsidie ambtshalve vast, indien de werkgever geen, dan wel niet alle relevante loonstroken indient, dan wel de loonstroken indient buiten de in artikel 10.11 van dit uitvoeringsbesluit genoemde termijnen. </text:p>
            <text:p text:style-name="al">
            <text:span text:style-name="nadrukvet">Artikel 10.13</text:span>
            <text:span text:style-name="nadrukvet"> Onvoorziene omstandigheden </text:span>
          </text:p>
            <text:p text:style-name="al">In gevallen waarin dit uitvoeringsbesluit niet voorziet, beslist het college. </text:p>
            <text:p text:style-name="al">
            <text:span text:style-name="nadrukvet">Artikel 10.14</text:span>
            <text:span text:style-name="nadrukvet"> Hardheidsclausule </text:span>
          </text:p>
            <text:p text:style-name="al">Het college kan, in bijzondere gevallen een of meerdere artikelen van dit uitvoeringsbesluit buiten toepassing laten of daarvan afwijken voor zover toepassing gelet op het belang van de aanvrager of subsidieontvanger leidt tot een onbillijkheid van overwegende aard. </text:p>
            <text:p text:style-name="al">
            <text:span text:style-name="nadrukvet">Hoofdstuk 11</text:span>
            <text:span text:style-name="nadrukvet"> Structurele loonkostensubsidie </text:span>
            <text:span text:style-name="nadrukcur">(Gereserveerd)</text:span>
          </text:p>
            <text:p text:style-name="al">
            <text:span text:style-name="nadrukcur">Dit hoofdstuk is gereserveerd voor nadere invulling van artikel 17 van de verordening. </text:span>
          </text:p>
            <text:p text:style-name="al">
            <text:span text:style-name="nadrukvet">Hoofdstuk 12</text:span>
            <text:span text:style-name="nadrukvet"> Werkplekaanpassing (Gereserveerd)</text:span>
          </text:p>
            <text:p text:style-name="al">
            <text:span text:style-name="nadrukcur">Dit hoofdstuk is gereserveerd voor nadere invulling van artikel 19 van de verordening. Totdat dit hoofdstuk in dit uitvoeringsbesluit een nadere uitwerking kent, zal deze re-integratievoorziening nog niet worden ingezet.</text:span>
          </text:p>
            <text:p text:style-name="al">
            <text:span text:style-name="nadrukvet">Hoofdstuk 13</text:span>
            <text:span text:style-name="nadrukvet"> Overige vergoedingen</text:span>
          </text:p>
            <text:p text:style-name="al">
            <text:span text:style-name="nadrukvet">Artikel 13.1</text:span>
            <text:span text:style-name="nadrukvet"> Kosten werkaanvaarding</text:span>
          </text:p>
            <text:p text:style-name="al">Aan personen uit de doelgroep die uitstromen naar algemeen geaccepteerde arbeid voor een periode van minimaal 6 maanden, kan een vergoeding worden gegeven voor de kosten welke direct samenhangen met deze werkaanvaarding.</text:p>
            <text:p text:style-name="al">De persoon moet aannemelijk maken dat niet op een andere wijze in de financiering van deze kosten kan worden voorzien.</text:p>
            <text:p text:style-name="al">De éénmalige vergoeding bedraagt maximaal € 750,00.</text:p>
            <text:p text:style-name="al">
            <text:span text:style-name="nadrukvet">Artikel 13.2</text:span>
            <text:span text:style-name="nadrukvet"> Reiskosten</text:span>
          </text:p>
            <text:p text:style-name="al">Aan personen uit de doelgroep die in verband met het volgen van een re-integratietraject ten behoeve van instroom in algemeen geaccepteerde arbeid een woon-werk afstand moeten overbruggen van meer dan 6 kilometer, wordt een vergoeding verstrekt voor de werkelijke reiskosten op basis van openbaar vervoer tweede klas, of een vergoeding ter hoogte van de maximale belastingvrije vergoeding van € 0,19 per kilometer (prijspeil 2014).</text:p>
            <text:p text:style-name="al">Onder de reiskosten zoals genoemd in het eerste lid worden mede verstaan de noodzakelijke reiskosten van en naar de kinderopvanglocatie voor zover daarvan gebruik wordt gemaakt.</text:p>
            <text:p text:style-name="al">Voor het bepalen van de hoogte van de vergoeding zoals opgenomen in het eerste en tweede lid geldt de kortste route overeenkomstig de ANWB-routeplanner. </text:p>
            <text:p text:style-name="al">Aan personen die in verband met het volgen van een re-integratietraject ten behoeve van de instroom in algemeen geaccepteerde arbeid, vanwege medische redenen gebruik moeten maken van de deeltaxi, wordt een vergoeding verstrekt ter hoogte van de werkelijke kosten.</text:p>
            <text:p text:style-name="al">Alle overige kosten voor de deelnemer, voor in opdracht van de werkgever uit te voeren werkzaamheden (bijvoorbeeld reis- en parkeerkosten, werkkleding, gereedschappen ed.) zijn voor rekening van de werkgever.</text:p>
            <text:p text:style-name="al">De reiskosten zoals bedoeld in dit artikel komen ten laste van het budget bijzondere bijstand.</text:p>
            <text:p text:style-name="al">
            <text:span text:style-name="nadrukvet">Artikel 13.3</text:span>
            <text:span text:style-name="nadrukvet"> Kinderopvang</text:span>
          </text:p>
            <text:p text:style-name="al">Aan personen uit de doelgroep die in verband met het volgen van een re-integratietraject ten behoeve van instroom in algemeen geaccepteerde arbeid, kinderopvang nodig hebben, worden deze kosten vergoed voor zover:</text:p>
            <text:p text:style-name="al">De Wet Kinderopvang, een kinderopvangtoeslag of een kind gebonden budget geen voorliggende voorziening is, en;</text:p>
            <text:p text:style-name="al">De werkgever geen voorzieningen heeft getroffen ten behoeve van kinderopvang.</text:p>
            <text:p text:style-name="al">De kosten voor kinderopvang zoals bedoeld in dit artikel komen ten laste van het budget bijzondere bijstand.</text:p>
            <text:p text:style-name="al">
            <text:span text:style-name="nadrukvet">Hoofdstuk 14</text:span>
            <text:span text:style-name="nadrukvet"> Overige re-integratievoorzieningen</text:span>
          </text:p>
            <text:p text:style-name="al">
            <text:span text:style-name="nadrukvet">Artikel 14.1</text:span>
            <text:span text:style-name="nadrukvet"> Overige re-integratievoorzieningen</text:span>
          </text:p>
            <text:p text:style-name="al">Voor zover de voorzieningen zoals opgenomen in hoofdstuk 4 van de verordening niet voldoen aan de specifieke vereisten van het plan van aanpak van een individueel persoon, kan een vergoeding voor een andere noodzakelijk geachte re-integratievoorziening worden verstrekt.</text:p>
            <text:p text:style-name="al">De voorziening moet noodzakelijk zijn om instroom in algemeen geaccepteerde arbeid te kunnen realiseren.</text:p>
            <text:p text:style-name="al">De voorziening moet aansluiten op de mogelijkheden van de persoon.</text:p>
            <text:p text:style-name="al">De hoogte van de vergoeding bedraagt maximaal € 1.500,00 en is afhankelijk van de daadwerkelijk noodzakelijk geachte kosten. </text:p>
            <text:p text:style-name="al">
            <text:span text:style-name="nadrukvet">Hoofdstuk 15</text:span>
            <text:span text:style-name="nadrukvet"> Premies aan werknemers</text:span>
            <text:span text:style-name="nadrukvet"> in verband met vrijwilligerswerk</text:span>
          </text:p>
            <text:p text:style-name="al">
            <text:span text:style-name="nadrukvet">Artikel 15.1</text:span>
            <text:span text:style-name="nadrukvet"> Premies wegens verrichten vrijwilligerswerk</text:span>
          </text:p>
            <text:list text:style-name="id1-3-2-2-1-179">
              <text:list-item text:style-override="id1-3-2-2-1-179-1">
                <text:number>1.</text:number>
                <text:p text:style-name="al">Voor een eenmalige premie wegens het verrichten van vrijwilligerswerk komen de</text:p>
                <text:p text:style-name="al"> volgende twee categorieën uitkeringsgerechtigden in aanmerking:</text:p>
                <text:list text:style-name="id1-3-2-2-1-179-1-4">
                  <text:list-item text:style-override="id1-3-2-2-1-179-1-4-1">
                    <text:number>a.</text:number>
                    <text:p text:style-name="al">Uitkeringsgerechtigden P-wet, Ioaw of Ioaz van 60 jaar en ouder;</text:p>
                  </text:list-item>
                  <text:list-item text:style-override="id1-3-2-2-1-179-1-4-2">
                    <text:number>b.</text:number>
                    <text:p text:style-name="al">Uitkeringsgerechtigden P-wet, Ioaw of Ioaz, die op grond van sociaal-medische</text:p>
                    <text:p text:style-name="al"> omstandigheden niet volledig kunnen werken.</text:p>
                  </text:list-item>
                </text:list>
              </text:list-item>
            </text:list>
            <text:p text:style-name="al">2 Een premie wordt verstrekt, indien de betrokkene gemiddeld minimaal 15 uur per week </text:p>
            <text:p text:style-name="al"> vrijwilligerswerk verricht, gedurende een periode van 12 maanden.</text:p>
            <text:p text:style-name="al">3.De premie bedraagt het bedrag zoals bedoeld in artikel 31, lid 2 sub k. van de</text:p>
            <text:p text:style-name="al">Participatiewet. De premie wordt per periode van 12 maanden ineens achteraf verstrekt.</text:p>
            <text:p text:style-name="al">4.Het college kan besluiten na afloop van deze periode opnieuw een premie toe te kennen.</text:p>
            <text:p text:style-name="al">
            <text:span text:style-name="nadrukvet">Hoofdstuk 1</text:span>
            <text:span text:style-name="nadrukvet">6</text:span>
            <text:span text:style-name="nadrukvet">.</text:span>
            <text:span text:style-name="nadrukvet"> Slotbepalingen</text:span>
          </text:p>
            <text:p text:style-name="al">
            <text:span text:style-name="nadrukvet">Artikel 16</text:span>
            <text:span text:style-name="nadrukvet">.1</text:span>
            <text:span text:style-name="nadrukvet"> Subsidie- of budgetplafonds</text:span>
          </text:p>
            <text:p text:style-name="al">De subsidie- of budgetplafonds die het college op grond van artikel 3 van de verordening kan vaststellen, worden vastgelegd in bijlage 1 van dit uitvoeringsbesluit.</text:p>
            <text:p text:style-name="al">
            <text:span text:style-name="nadrukvet">Artikel 16</text:span>
            <text:span text:style-name="nadrukvet">.2</text:span>
            <text:span text:style-name="nadrukvet"> Inwerkingtreding</text:span>
          </text:p>
            <text:p text:style-name="al">Dit besluit treedt inwerking de dag na bekendmaking en werkt terug tot 1 januari 2015.</text:p>
            <text:p text:style-name="al">
            <text:span text:style-name="nadrukvet">Artikel 16</text:span>
            <text:span text:style-name="nadrukvet">.3</text:span>
            <text:span text:style-name="nadrukvet"> Citeertitel</text:span>
          </text:p>
            <text:p text:style-name="al">Dit besluit wordt aangehaald als: “Uitvoeringsbesluit re-integratievoorzieningen Participatiewet 2015, gemeente Werkendam”.</text:p>
            <text:p text:style-name="al">Aldus vastgesteld op 17 maart 2015.</text:p>
            <text:p text:style-name="al">Het college van burgemeester en wethouders van Werkendam,</text:p>
            <text:p text:style-name="al">De secretaris, De burgemeester,</text:p>
            <text:p text:style-name="al">A.J.L.G. van Oudheusden S. Haasjes – van den Berg</text:p>
            <text:p text:style-name="al">
            <text:span text:style-name="nadrukvet">Toelichting Uitvoeringsbesluit re-integratievoorzieningen Participatiewet 2015</text:span>
          </text:p>
            <text:p text:style-name="al">
            <text:span text:style-name="nadrukvet">
              <text:span text:style-name="nadrukondlijn">Algemene toelichting</text:span>
            </text:span>
          </text:p>
            <text:p text:style-name="al">De Participatiewet geeft burgemeester en wethouders de opdracht om zorg te dragen voor ondersteuning van re-integratie van verschillende categorieën werkzoekenden. De gemeenteraad heeft van de wetgever de opdracht gekregen om re-integratievoorzieningen in een verordening te regelen.</text:p>
            <text:p text:style-name="al">Op 17 december 2014 heeft de gemeenteraad van Oosterhout de Re-integratieverordening Participatiewet 2015 vastgesteld. In deze verordening zijn de kaders voor de in te zetten re-integratievoorzieningen vastgelegd. Hierbij heeft de gemeenteraad de college de mogelijkheid gegeven om ten aanzien van deze re-integratievoorzieningen nadere regels te stellen. </text:p>
            <text:p text:style-name="al">Door het stellen van de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In dit uitvoeringsbesluit worden verschillende onderdelen die in de verordening zijn opgenomen nader uitgewerkt.</text:p>
            <text:p text:style-name="al">
            <text:span text:style-name="nadrukvet">
              <text:span text:style-name="nadrukondlijn">Artikelsgewijze toelichting</text:span>
            </text:span>
          </text:p>
            <text:p text:style-name="al">
            <text:span text:style-name="nadrukvet">Hoofdstuk 1</text:span>
            <text:span text:style-name="nadrukvet"> Algemene bepalingen</text:span>
          </text:p>
            <text:p text:style-name="al">
            <text:span text:style-name="nadrukvet">Artikel 1</text:span>
            <text:span text:style-name="nadrukvet"> Begripsbepalingen</text:span>
          </text:p>
            <text:p text:style-name="al">Begrippen die al in de Participatiewet of in de Re-integratieverordening zijn gedefinieerd zijn in dit uitvoeringsbesluit niet opnieuw omschreven. Hiervoor geldt dezelfde betekenis als in de wet of de verordening. Een beperkt aantal begrippen wordt in deze verordening nog wel beschreven.</text:p>
            <text:p text:style-name="al">
            <text:span text:style-name="nadrukcur">Onderdeel c.</text:span>
            <text:span text:style-name="nadrukcur"> Plan van aanpak</text:span>
          </text:p>
            <text:p text:style-name="al">In artikel 44, lid 4, van de Participatiewet is opgenomen dat voor personen van 18 jaar of ouder doch jonger dan 27 jaar bij het besluit tot toekenning van algemene bijstand in een bijlage een plan van aanpak is opgenomen. </text:p>
            <text:p text:style-name="al">Dit plan van aanpak bevat:</text:p>
            <text:p text:style-name="al">indien van toepassing de uitwerking van de te bieden ondersteuning;</text:p>
            <text:p text:style-name="al">de verplichtingen gericht op arbeidsinschakeling;</text:p>
            <text:p text:style-name="al">de gevolgen van het niet naleven van deze verplichtingen. </text:p>
            <text:p text:style-name="al">De jongere wordt bij de uitvoering van dit plan van aanpak ondersteund en periodiek wordt dit geëvalueerd in samenspraak met de klant. Indien nodig wordt dit bijgesteld. </text:p>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anaf 1 januari 2015 voor iedere belanghebbende van 18 jaar of ouder, doch jonger dan de pensioengerechtigde leeftijd vanaf de dag van melding zoals opgenomen in artikel 44 van de wet. </text:p>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Nu er voor iedere uitkeringsgerechtigde een plan van aanpak opgesteld moet gaan worden volgt hier ook logischerwijs uit dat in dit plan van aanpak het te volgen re-integratietraject wordt opgenomen en welke voorzieningen uit de re-integratieverordening en bijbehorende nadere regels worden ingezet. </text:p>
            <text:p text:style-name="al">
            <text:span text:style-name="nadrukcur">Onderdeel d.</text:span>
            <text:span text:style-name="nadrukcur"> Grote afstand tot de arbeidsmarkt</text:span>
          </text:p>
            <text:p text:style-name="al">
            <text:span text:style-name="nadrukcur">Onderdeel e. </text:span>
            <text:span text:style-name="nadrukcur"> Kleine afstand tot de arbeidsmarkt</text:span>
          </text:p>
            <text:p text:style-name="al">Bij sommige re-integratievoorzieningen wordt de mogelijkheid tot inzet hiervan afhankelijk gesteld van de afstand tot de arbeidsmarkt die belanghebbende heeft. Om deze reden zijn de begrippen omschreven in dit artikel. </text:p>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text:p>
            <text:p text:style-name="al">
            <text:span text:style-name="nadrukvet">Hoofdstuk 2</text:span>
            <text:span text:style-name="nadrukvet"> Proefplaatsing</text:span>
          </text:p>
            <text:p text:style-name="al">
            <text:span text:style-name="nadrukvet">Artikel 2.1</text:span>
            <text:span text:style-name="nadrukvet"> Proefplaatsing</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Een proefplaatsing wordt voor maximaal drie maanden afgesproken en mag niet gecombineerd worden met een werkstage indien de verwachting bestaat dat een persoon in staat is om 100%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klantmanager overgelaten. Voor zover er gebruik is gemaakt van een proefplaatsing ligt het in de rede om de proeftijd bij het aangaan van een arbeidsovereenkomst niet langer te hanteren. </text:p>
            <text:p text:style-name="al">
            <text:span text:style-name="nadrukcur">
              <text:span text:style-name="nadrukondlijn">Proefplaatsing indien er sprake is van een lagere loonwaarde dan 100% WML</text:span>
            </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text:span text:style-name="nadrukcur">proefplaatsing</text:span>).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span text:style-name="nadrukvet">Hoofdstuk 3</text:span>
            <text:span text:style-name="nadrukvet"> Werkstage</text:span>
          </text:p>
            <text:p text:style-name="al">
            <text:span text:style-name="nadrukvet">Artikel 3.1</text:span>
            <text:span text:style-name="nadrukvet"> 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span text:style-name="nadrukvet">Hoofdstuk 4</text:span>
            <text:span text:style-name="nadrukvet"> Sociale activering</text:span>
          </text:p>
            <text:p text:style-name="al">
            <text:span text:style-name="nadrukvet">Artikel 4.1</text:span>
            <text:span text:style-name="nadrukvet">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span text:style-name="nadrukvet">Hoofdstuk 5 </text:span>
            <text:span text:style-name="nadrukvet"> Scholing</text:span>
          </text:p>
            <text:p text:style-name="al">
            <text:span text:style-name="nadrukvet">Artikel 5.1</text:span>
            <text:span text:style-name="nadrukvet"> Scholing</text:span>
          </text:p>
            <text:p text:style-name="al">In sommige situaties kan het voor de inschakeling in arbeid noodzakelijk zijn om een belanghebbende scholing te laten volgen. Het gaat hierbij dan met name om meer beroepsgerichte scholing. Scholing op basis van de Re-integratieverordening en dit uitvoeringsbesluit betreft dus geen algemene opleiding.</text:p>
            <text:p text:style-name="al">Van belang is om vooraf vast te stellen of de cliënt in staat geacht moet worden de scholing succesvol af te ronden. Om deze reden is dan ook in het derde lid opgenomen dat de scholing moet aansluiten op de mogelijkheden van de persoon. </text:p>
            <text:p text:style-name="al">
            <text:span text:style-name="nadrukvet">Hoofdstuk 6</text:span>
            <text:span text:style-name="nadrukvet"> Detachering </text:span>
            <text:span text:style-name="nadrukcur">(Gereserveerd)</text:span>
          </text:p>
            <text:p text:style-name="al">
            <text:span text:style-name="nadrukvet">Hoofdstuk 7</text:span>
            <text:span text:style-name="nadrukvet"> Beschut werk </text:span>
            <text:span text:style-name="nadrukcur">(Gereserveerd)</text:span>
          </text:p>
            <text:p text:style-name="al">
            <text:span text:style-name="nadrukvet">Hoofdstuk 8</text:span>
            <text:span text:style-name="nadrukvet"> Persoonlijke ondersteuning </text:span>
            <text:span text:style-name="nadrukcur">(Gereserveerd)</text:span>
          </text:p>
            <text:p text:style-name="al">
            <text:span text:style-name="nadrukvet">Hoofdstuk 9</text:span>
            <text:span text:style-name="nadrukvet"> Verzekeringen </text:span>
            <text:span text:style-name="nadrukcur">(Gereserveerd)</text:span>
          </text:p>
            <text:p text:style-name="al">Nadere uitwerking van dit aspect zal nog plaats moeten vinden. Dit is mede afhankelijk van eventuele landelijke afspraken over de no-riskpolis.</text:p>
            <text:p text:style-name="al">Mede vanwege deze ontwikkelingen op landelijk niveau is er op dit moment nog onduidelijkheid over de no-riskpolis. Voor zover de in het verleden ingekochte en nog niet geactiveerde no-riskpolissen in gezet kunnen worden, blijft dit mogelijk.</text:p>
            <text:p text:style-name="al">Naast de no-riskpolis hebben we een Praktijkervaringspolis (PEP) afgesloten bij Achmea. Deze dekt bepaalde risico’s (met name de wettelijke aansprakelijkheid) voor uitkeringsgerechtigden die met behoud van uitkering werkzaamheden of activiteiten verrichten. Deze PEP loopt ook in 2015 door.</text:p>
            <text:p text:style-name="al">
            <text:span text:style-name="nadrukvet">Hoofdstuk 10</text:span>
            <text:span text:style-name="nadrukvet"> Incidentele loonkostensubsidie </text:span>
          </text:p>
            <text:p text:style-name="al">
            <text:span text:style-name="nadrukcur">
              <text:span text:style-name="nadrukondlijn">Algemeen</text:span>
            </text:span>
          </text:p>
            <text:p text:style-name="al">Dit onderdeel van de nadere regels van de Re-integratieverordening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 </text:p>
            <text:p text:style-name="al">De huidige nadere regels incidentele loonkostensubsidie zijn zodanig van opzet dat deze ook voor mogelijke extra gelden in het kader van het ESF gebruikt zouden kunnen worden. </text:p>
            <text:p text:style-name="al">
            <text:span text:style-name="nadrukcur">
              <text:span text:style-name="nadrukondlijn">Artikelsgewijze toelichting</text:span>
            </text:span>
          </text:p>
            <text:p text:style-name="al">
            <text:span text:style-name="nadrukvet">Artikel 10.1</text:span>
            <text:span text:style-name="nadrukvet"> Juridisch kader</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Voor gemeenten betekent dit, dat de subsidieverstrekking moet zijn gebaseerd op een verordening van de raad (artikel 4:23 eerste lid Awb). Deze verordening (Algemene subsidieverordening Oosterhout 2012) moet de essentiële elementen van het proces van subsidieverstrekking bevatten, zoals een omschrijving of aanduiding van de te subsidiëren activiteiten, de bevoegdheid tot het vaststellen van een subsidieplafond en de bijbehorende verdelingsmaatstaf. </text:p>
            <text:p text:style-name="al">De incidentele loonkostensubsidie is een specifieke subsidie op basis van de Re-integratieverordening. Vanwege het specifieke karakter van deze subsidie wijken sommige bepalingen af van de bepalingen uit Algemene subsidieverordening.</text:p>
            <text:p text:style-name="al">
            <text:span text:style-name="nadrukvet">Artikel 10.3</text:span>
            <text:span text:style-name="nadrukvet"> Algemene bepalingen</text:span>
          </text:p>
            <text:p text:style-name="al">
            <text:span text:style-name="nadrukvet">Artikel 10.4</text:span>
            <text:span text:style-name="nadrukvet"> 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span text:style-name="nadrukvet">Artikel 10.5</text:span>
            <text:span text:style-name="nadrukvet"> Indienen van de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Vooralsnog is er maar een beperkt bedrag beschikbaar voor deze stimuleringsmaatregel (zie de bijlage bij dit uitvoeringsbesluit).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span text:style-name="nadrukvet">Artikel 10.7</text:span>
            <text:span text:style-name="nadrukvet"> Weigeringsgronden</text:span>
          </text:p>
            <text:p text:style-name="al">Voor de duidelijkheid is in dit artikel zoveel mogelijk aansluiting gezocht op de bepalingen in de Algemene wet bestuursrecht en artikel 10 in de re-integratieverordening. </text:p>
            <text:p text:style-name="al">Tevens zijn deze weigeringsgronden opgenomen om de beperkt beschikbare re-integratiegelden evenwichtig te verdelen binnen de te onderscheiden doelgroepen. </text:p>
            <text:p text:style-name="al">
            <text:span text:style-name="nadrukvet">Artikel 10.9</text:span>
            <text:span text:style-name="nadrukvet"> Maximale hoogte van de incidentele loonkostensubsidie</text:span>
          </text:p>
            <text:p text:style-name="al">In dit artikel wordt de hoogte van de loonkostensubsidie vastgesteld. Om werkgevers te stimuleren uitkeringsgerechtigden een contract van minimaal een jaar aan te bieden is er voor gekozen om de maximale subsidie bij een jaarcontract hoger vast te stellen dan de som van twee keer een subsidie bij een halfjaarcontract.</text:p>
            <text:p text:style-name="al">
            <text:span text:style-name="nadrukvet">Artikel 10.11</text:span>
            <text:span text:style-name="nadrukvet"> Uitbetaling incidentele loonkostensubsidie</text:span>
          </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text:p>
            <text:p text:style-name="al">
            <text:span text:style-name="nadrukvet">Artikel 10.12</text:span>
            <text:span text:style-name="nadrukvet">Vaststelling en uitbetal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span text:style-name="nadrukvet">Hoofdstuk 11</text:span>
            <text:span text:style-name="nadrukvet"> Structurele loonkostensubsidie </text:span>
            <text:span text:style-name="nadrukcur">(Gereserveerd)</text:span>
          </text:p>
            <text:p text:style-name="al">
            <text:span text:style-name="nadrukvet">Hoofdstuk 12</text:span>
            <text:span text:style-name="nadrukvet"> Werkplekaanpassing </text:span>
            <text:span text:style-name="nadrukcur">(Gereserveerd)</text:span>
          </text:p>
            <text:p text:style-name="al">
            <text:span text:style-name="nadrukvet">Hoofdstuk 13</text:span>
            <text:span text:style-name="nadrukvet"> Overige vergoedingen</text:span>
          </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
            <text:span text:style-name="nadrukvet">Artikel 13.1</text:span>
            <text:span text:style-name="nadrukvet"> Kosten werkaanvaarding</text:span>
          </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span text:style-name="nadrukvet">Artikel 13.2</text:span>
            <text:span text:style-name="nadrukvet"> Reiskosten</text:span>
          </text:p>
            <text:p text:style-name="al">Personen die een re-integratietraject volgen kunnen te maken krijgen met reiskosten. Op grond van dit artikel kan een vergoeding voor deze reiskosten worden vergoed. Het gaat hier enkel op reiskosten die betrekking hebben op het re-integratietraject. Het kan dan bijvoorbeeld wel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span text:style-name="nadrukvet">Artikel 13.3 </text:span>
            <text:span text:style-name="nadrukvet"> Kinderopvang </text:span>
          </text:p>
            <text:p text:style-name="al">Voor zover er op andere gronden geen vergoedingen mogelijk zijn van de kosten van kinderopvang biedt dit artikel de mogelijkheid om deze kosten te vergoeden. Uiteraard moet het hierbij gaan om kosten van noodzakelijke kinderopvang. </text:p>
            <text:p text:style-name="al">
            <text:span text:style-name="nadrukvet">Hoofdstuk 14</text:span>
            <text:span text:style-name="nadrukvet"> Overige re-integratievoorzieningen</text:span>
          </text:p>
            <text:p text:style-name="al">
            <text:span text:style-name="nadrukvet">Artikel 14.1</text:span>
            <text:span text:style-name="nadrukvet"> Overige re-integratievoorzieningen</text:span>
          </text:p>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it uitvoeringsbesluit zijn geregeld. Als escape is daarom dit artikel opgenomen. Dit maakt het in individuele situaties mogelijk om een vergoeding in andere noodzakelijke kosten te verlenen.</text:p>
            <text:p text:style-name="al">
            <text:span text:style-name="nadrukvet">Hoofdstuk 15</text:span>
            <text:span text:style-name="nadrukvet"> Premies aan werknemers</text:span>
            <text:span text:style-name="nadrukvet"> in verband met vrijwilligerswerk</text:span>
          </text:p>
            <text:p text:style-name="al">
            <text:span text:style-name="nadrukvet">Artikel 15.1</text:span>
            <text:span text:style-name="nadrukvet"> Premies wegens verrichten vrijwilligerswerk</text:span>
          </text:p>
            <text:p text:style-name="al">Voor categorieën uitkeringsgerechtigden voor wie het erg moeilijk is een reguliere betaalde baan te aanvaarden, wordt het redelijk geacht hen een vergoeding te verstrekken wanneer ze vrijwilligerswerk verrichten. Hiervoor komen personen vanaf 60 jaar in aanmerking, of personen die vanwege medische- of sociale omstandigheden niet in staat zijn een betaalde baan te aanvaarden.</text:p>
            <text:p text:style-name="al">Het vrijwilligerswerk dat verricht wordt moet een bredere en langere omvang hebben dan de tegenprestatie. Daarom wordt pas een premie toegekend, wanneer gemiddeld 15 uur per week vrijwilligerswerk wordt verricht en wanneer dit gedurende een periode van een jaar het geval is geweest.</text:p>
            <text:p text:style-name="al">
            <text:span text:style-name="nadrukvet">Hoofdstuk 16</text:span>
            <text:span text:style-name="nadrukvet"> Slotbepalingen</text:span>
          </text:p>
            <text:p text:style-name="al">
            <text:span text:style-name="nadrukvet">Artikel 16</text:span>
            <text:span text:style-name="nadrukvet">.1</text:span>
            <text:span text:style-name="nadrukvet"> Subsidie- of budgetplafonds</text:span>
          </text:p>
            <text:p text:style-name="al">Vanuit het oogpunt van financiële beheersbaarheid biedt de re-integratieverordening het college de mogelijkheid om voor bepaalde voorzieningen plafonds in te stellen. In dit artikel is geregeld dat deze plafonds in een bijlage bij dit uitvoeringsbesluit worden vastgelegd.</text:p>
            <text:p text:style-name="al">
            <text:span text:style-name="nadrukvet">Artikel 16</text:span>
            <text:span text:style-name="nadrukvet">.2</text:span>
            <text:span text:style-name="nadrukvet"> Inwerkingtreding</text:span>
          </text:p>
            <text:p text:style-name="al">Dit artikel bepaalt de inwerkingtreding van het uitvoeringsbesluit. Vanwege de invoering van de Participatiewet per 1 januari 2015 is tevens bepaald dat dit artikel terugwerkende kracht heeft tot 1 januari 2015.</text:p>
            <text:p text:style-name="al">
            <text:span text:style-name="nadrukvet">Artikel 16</text:span>
            <text:span text:style-name="nadrukvet">.3</text:span>
            <text:span text:style-name="nadrukvet"> Citeertitel</text:span>
          </text:p>
            <text:p text:style-name="al">Dit artikel behoeft geen nadere toelichting</text:p>
            <text:p text:style-name="al">
            <text:span text:style-name="nadrukvet">Bijlage bij Uitvoeringsbesluit Re-integratievoorzieningen Participatiewet </text:span>
          </text:p>
            <text:p text:style-name="al">Vaststelling plafonds als bedoeld in artikel 3 van de Re-integratieverordening Participatiewet 2015, gemeente Werkendam.</text:p>
            <text:section text:name="table_id1-3-2-2-1-304" text:style-name="table">
              <text:p text:style-name="table_top"/>
              <table:table table:style-name="tgroup">
                <table:table-column table:style-name="id1-3-2-2-1-304-1-1"/>
                <table:table-column table:style-name="id1-3-2-2-1-304-1-2"/>
                <table:table-column table:style-name="id1-3-2-2-1-30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Plafond</text:span>
                      <text:span text:style-name="nadrukvet"> 2015</text:span>
                    </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Artikel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text:p>
                  </table:table-cell>
                  <table:table-cell table:style-name="entry" table:number-rows-spanned="1" table:number-columns-spanned="1">
                    <text:p text:style-name="table_al">Artikel 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Artikel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ondersteuning</text:p>
                  </table:table-cell>
                  <table:table-cell table:style-name="entry" table:number-rows-spanned="1" table:number-columns-spanned="1">
                    <text:p text:style-name="table_al">Artikel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iskpolis</text:p>
                  </table:table-cell>
                  <table:table-cell table:style-name="entry" table:number-rows-spanned="1" table:number-columns-spanned="1">
                    <text:p text:style-name="table_al">Artikel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loonkostensubsidie</text:p>
                  </table:table-cell>
                  <table:table-cell table:style-name="entry" table:number-rows-spanned="1" table:number-columns-spanned="1">
                    <text:p text:style-name="table_al">Artikel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plekaanpassing</text:p>
                  </table:table-cell>
                  <table:table-cell table:style-name="entry" table:number-rows-spanned="1" table:number-columns-spanned="1">
                    <text:p text:style-name="table_al">Artikel 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goedingen</text:p>
                  </table:table-cell>
                  <table:table-cell table:style-name="entry" table:number-rows-spanned="1" table:number-columns-spanned="1">
                    <text:p text:style-name="table_al">Artikel 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re-integratievoorzieningen</text:p>
                  </table:table-cell>
                  <table:table-cell table:style-name="entry" table:number-rows-spanned="1" table:number-columns-spanned="1">
                    <text:p text:style-name="table_al">Artikel 21 </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2445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5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5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Re-integratievoorzieningen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56</meta:user-defined>
    <meta:user-defined meta:name="OVERHEIDop.GmbID/DC.identifier">gmb-2015-24456</meta:user-defined>
    <meta:user-defined meta:name="OVERHEID.Gemeente/DC.creator">Werkendam</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5-03-25</meta:user-defined>
    <meta:user-defined meta:name="OVERHEID.Gemeente/DC.spatial">Werkendam</meta:user-defined>
    <meta:user-defined meta:name="OVERHEIDop.versieInformatie"/>
  </office:meta>
</office:document-meta>
</file>