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Sumarderwei 3 Easter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umarderwei 3 Eastermar.</text:p>
            <text:p text:style-name="common-al">voor het veranderen van de inrichting (wijziging dieraantallen)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445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5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5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Sumarderwei 3 Easter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452</meta:user-defined>
    <meta:user-defined meta:name="OVERHEIDop.GmbID/DC.identifier">gmb-2015-2445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C 3</meta:user-defined>
    <meta:user-defined meta:name="OVERHEIDop.woonplaats">Eastermar</meta:user-defined>
    <meta:user-defined meta:name="OVERHEIDop.straatnaam">Sumarder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9611 576430</meta:user-defined>
    <meta:user-defined meta:name="OVERHEIDop.versieInformatie"/>
  </office:meta>
</office:document-meta>
</file>