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Dirksland, nabij Tuinstraat, B, 2904: bouwen garage, ontvangstdatum: 18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449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4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4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Dirksland, nabij Tuinstraat, B, 2904: bouwen garage, ontvangstdatum: 18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449</meta:user-defined>
    <meta:user-defined meta:name="OVERHEIDop.GmbID/DC.identifier">gmb-2015-2444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CC 60</meta:user-defined>
    <meta:user-defined meta:name="OVERHEIDop.woonplaats">Dirksland</meta:user-defined>
    <meta:user-defined meta:name="OVERHEIDop.straatnaam">Tuin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6346 418388</meta:user-defined>
    <meta:user-defined meta:name="OVERHEIDop.versieInformatie"/>
  </office:meta>
</office:document-meta>
</file>