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Nieuwlandsweg 3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ieuwlandsweg 3 Ryptsjerk.</text:p>
            <text:p text:style-name="common-al">voor het oprichten van een inrichting (opslaan werktuig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44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Nieuwlandsweg 3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48</meta:user-defined>
    <meta:user-defined meta:name="OVERHEIDop.GmbID/DC.identifier">gmb-2015-244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3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42 582980</meta:user-defined>
    <meta:user-defined meta:name="OVERHEIDop.versieInformatie"/>
  </office:meta>
</office:document-meta>
</file>