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elissant, Nolleweg 1: dakrenovatie bestaande loods, ontvangstdatum: 1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4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elissant, Nolleweg 1: dakrenovatie bestaande loods, ontvangstdatum: 1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45</meta:user-defined>
    <meta:user-defined meta:name="OVERHEIDop.GmbID/DC.identifier">gmb-2015-2444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LE 2</meta:user-defined>
    <meta:user-defined meta:name="OVERHEIDop.woonplaats">Melissant</meta:user-defined>
    <meta:user-defined meta:name="OVERHEIDop.straatnaam">Noll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4352 421248</meta:user-defined>
    <meta:user-defined meta:name="OVERHEIDop.versieInformatie"/>
  </office:meta>
</office:document-meta>
</file>