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Gravinneloane 2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Gravinneloane 2 Garyp.</text:p>
            <text:p text:style-name="common-al">voor het veranderen van de inrichting (wijziging dieraantall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44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4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4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Gravinneloane 2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442</meta:user-defined>
    <meta:user-defined meta:name="OVERHEIDop.GmbID/DC.identifier">gmb-2015-2444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A 2</meta:user-defined>
    <meta:user-defined meta:name="OVERHEIDop.woonplaats">Garyp</meta:user-defined>
    <meta:user-defined meta:name="OVERHEIDop.straatnaam">Gravinneloa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193 576085</meta:user-defined>
    <meta:user-defined meta:name="OVERHEIDop.versieInformatie"/>
  </office:meta>
</office:document-meta>
</file>