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Goedereede, Nieuwstraat 23a: bouwen carport, ontvangstdatum: 17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4441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441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441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Goedereede, Nieuwstraat 23a: bouwen carport, ontvangstdatum: 17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441</meta:user-defined>
    <meta:user-defined meta:name="OVERHEIDop.GmbID/DC.identifier">gmb-2015-24441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BG 23a</meta:user-defined>
    <meta:user-defined meta:name="OVERHEIDop.woonplaats">Goedereede</meta:user-defined>
    <meta:user-defined meta:name="OVERHEIDop.straatnaam">Nieuwstraa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7612 426476</meta:user-defined>
    <meta:user-defined meta:name="OVERHEIDop.versieInformatie"/>
  </office:meta>
</office:document-meta>
</file>