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Nieuwe-Tonge, Zuiddijk 51: plaatsen 3 dakkapellen, ontvangstdatum: 1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3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3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3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Nieuwe-Tonge, Zuiddijk 51: plaatsen 3 dakkapellen, ontvangstdatum: 1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38</meta:user-defined>
    <meta:user-defined meta:name="OVERHEIDop.GmbID/DC.identifier">gmb-2015-244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Z 51</meta:user-defined>
    <meta:user-defined meta:name="OVERHEIDop.woonplaats">Nieuw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345 414339</meta:user-defined>
    <meta:user-defined meta:name="OVERHEIDop.versieInformatie"/>
  </office:meta>
</office:document-meta>
</file>