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G.C. Schellingerweg 2: uitbreiden RTM museum, ontvangst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3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3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3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G.C. Schellingerweg 2: uitbreiden RTM museum, ontvangst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33</meta:user-defined>
    <meta:user-defined meta:name="OVERHEIDop.GmbID/DC.identifier">gmb-2015-2443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G.C. Schelling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403 422671</meta:user-defined>
    <meta:user-defined meta:name="OVERHEIDop.versieInformatie"/>
  </office:meta>
</office:document-meta>
</file>