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paardenbak, Polderweg 9,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2EH9</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olderweg 9 Oterleek:</text:span> het legaliseren van een paardenbak. </text:p>
            <text:p text:style-name="common-al"> Datum einde beroepstermijn: 29 april 2015<text:span text:style-name="nadrukvet"/></text:p>
            <text:p text:style-name="common-al">
            <text:span text:style-name="nadrukvet"/>
          </text:p>
            <text:p text:style-name="common-al">
            <text:span text:style-name="nadrukvet">Beroep</text:span>
          </text:p>
            <text:p text:style-name="common-al">Het besluit en de daarop betrekking hebbende stukken liggen met ingang van morgen gedurende zes weken ter inzage bij de balie Bouwen en Wonen van het Stadskantoor, Mallegatsplein 10 in Alkmaar. </text:p>
            <text:p text:style-name="common-al">Wilt u een aanvraag inzien dan kan dit alleen nadat u een afspraak heeft gemaakt bij de unit Vergunning- en Subsidieverlening via telefoonnummer 14 072.</text:p>
            <text:p text:style-name="common-al"/>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43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3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3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paardenbak, Polderweg 9, Oterl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32</meta:user-defined>
    <meta:user-defined meta:name="OVERHEIDop.GmbID/DC.identifier">gmb-2015-244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2EH 9</meta:user-defined>
    <meta:user-defined meta:name="OVERHEIDop.woonplaats">Oterleek</meta:user-defined>
    <meta:user-defined meta:name="OVERHEIDop.straatnaam">Pold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483 516858</meta:user-defined>
    <meta:user-defined meta:name="OVERHEIDop.versieInformatie"/>
  </office:meta>
</office:document-meta>
</file>