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wijzigen van de gevelpui en het plaatsen van gevelreclame, Burg Reigerstraat 19 te Utrecht, HZ_WABO-15-00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Reigerstraat 19 te Utrecht</text:p>
            <text:p text:style-name="common-al">HZ_WABO-15-00725</text:p>
            <text:p text:style-name="common-al">Het wijzigen van de gevelpui en het plaatsen van gevelreclame</text:p>
            <text:p text:style-name="common-al">Besluit tot verlenging beslistermijn met 6 weken vanaf datum: 19-03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24425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2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2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wijzigen van de gevelpui en het plaatsen van gevelreclame, Burg Reigerstraat 19 te Utrecht, HZ_WABO-15-00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425</meta:user-defined>
    <meta:user-defined meta:name="OVERHEIDop.GmbID/DC.identifier">gmb-2015-24425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81KK 19</meta:user-defined>
    <meta:user-defined meta:name="OVERHEIDop.woonplaats">Utrecht</meta:user-defined>
    <meta:user-defined meta:name="OVERHEIDop.straatnaam">Burgemeester Reiger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7701 455772</meta:user-defined>
    <meta:user-defined meta:name="OVERHEIDop.versieInformatie"/>
  </office:meta>
</office:document-meta>
</file>