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Ambachtstraat 34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4</text:span><text:span text:style-name="nadrukvet">-03-2015</text:span></text:p>
            <text:p text:style-name="common-al">Activiteit: het herbouwen van de schuur op de bestaande fundering</text:p>
            <text:p text:style-name="common-al">WABO: OV 2015042</text:p>
            <text:p text:style-name="common-al">Datum ontvangst aanvraag: 19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442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2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2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mbachtstraat 34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22</meta:user-defined>
    <meta:user-defined meta:name="OVERHEIDop.GmbID/DC.identifier">gmb-2015-2442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C 26</meta:user-defined>
    <meta:user-defined meta:name="OVERHEIDop.woonplaats">Werkhoven</meta:user-defined>
    <meta:user-defined meta:name="OVERHEIDop.straatnaam">Ambacht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367 448434</meta:user-defined>
    <meta:user-defined meta:name="OVERHEIDop.versieInformatie"/>
  </office:meta>
</office:document-meta>
</file>