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Middelharnis, Olympiaweg 30: tijdelijk vestigen kinderopvang, ontvangstdatum: 12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420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2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2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Middelharnis, Olympiaweg 30: tijdelijk vestigen kinderopvang, ontvangstdatum: 12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420</meta:user-defined>
    <meta:user-defined meta:name="OVERHEIDop.GmbID/DC.identifier">gmb-2015-2442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ommelsdijk</meta:user-defined>
    <meta:user-defined meta:name="OVERHEIDop.straatnaam">Olympia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291 418671</meta:user-defined>
    <meta:user-defined meta:name="OVERHEIDop.versieInformatie"/>
  </office:meta>
</office:document-meta>
</file>