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reclame-uitingen aan het pand, Lorentz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R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orentzstraat 3 Alkmaar:</text:span> het aanbrengen van reclame-uitingen aan het pand</text:p>
            <text:p text:style-name="common-al"> Datum einde bezwaartermijn: 01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41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uitingen aan het pand, Lorentz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19</meta:user-defined>
    <meta:user-defined meta:name="OVERHEIDop.GmbID/DC.identifier">gmb-2015-244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R 3</meta:user-defined>
    <meta:user-defined meta:name="OVERHEIDop.woonplaats">Alkmaar</meta:user-defined>
    <meta:user-defined meta:name="OVERHEIDop.straatnaam">Lorentz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46 515705</meta:user-defined>
    <meta:user-defined meta:name="OVERHEIDop.versieInformatie"/>
  </office:meta>
</office:document-meta>
</file>