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lovisstraat 71, Kleverlaan 136, Kleverlaan 98, Kleverlaan 9A, Stuyvesantstraat 68, Carel Reinierszpad 50, Carel Reinierszpad t.o. Delftlaan 25, Jan Pietersz Coenlaan (groenplantsoen)</text:p>
      <text:section text:name="zakelijke-mededeling_id1-3-2" text:style-name="zakelijke-mededeling">
        <text:section text:name="zakelijke-mededeling-tekst_id1-3-2-1" text:style-name="zakelijke-mededeling-tekst">
          <text:section text:name="tekst_id1-3-2-1-1" text:style-name="tekst">
            <text:p text:style-name="common-al">2015-01738, kappen 9 bomen, 18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1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lovisstraat 71, Kleverlaan 136, Kleverlaan 98, Kleverlaan 9A, Stuyvesantstraat 68, Carel Reinierszpad 50, Carel Reinierszpad t.o. Delftlaan 25, Jan Pietersz Coenlaan (groen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15</meta:user-defined>
    <meta:user-defined meta:name="OVERHEIDop.GmbID/DC.identifier">gmb-2015-244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BM 71</meta:user-defined>
    <meta:user-defined meta:name="OVERHEIDop.woonplaats">Haarlem</meta:user-defined>
    <meta:user-defined meta:name="OVERHEIDop.straatnaam">Clovisstraat</meta:user-defined>
    <meta:user-defined meta:name="OVERHEID.PostcodeHuisnummer/OVERHEIDop.postcodeHuisnummer">2023JL 136</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7182</meta:user-defined>
    <meta:user-defined meta:name="OVERHEID.EPSG28992/DC.spatial">105234 491535</meta:user-defined>
    <meta:user-defined meta:name="OVERHEID.EPSG28992/DC.spatial">103490 490077</meta:user-defined>
    <meta:user-defined meta:name="OVERHEIDop.versieInformatie"/>
  </office:meta>
</office:document-meta>
</file>