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36 zonnepanelen op het grasveld van het terrein achter het Museum In 't Houten Huis, Tuingracht 1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483AP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Tuingracht 13 De Rijp:</text:span> het aanbrengen van 36 zonnepanelen op het grasveld van het terrein achter het Museum In 't Houten Huis </text:p>
            <text:p text:style-name="common-al">Datum einde bezwaartermijn: 01 mei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41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36 zonnepanelen op het grasveld van het terrein achter het Museum In 't Houten Huis, Tuingracht 13,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13</meta:user-defined>
    <meta:user-defined meta:name="OVERHEIDop.GmbID/DC.identifier">gmb-2015-2441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AP 13</meta:user-defined>
    <meta:user-defined meta:name="OVERHEIDop.woonplaats">De Rijp</meta:user-defined>
    <meta:user-defined meta:name="OVERHEIDop.straatnaam">Tuin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789 508107</meta:user-defined>
    <meta:user-defined meta:name="OVERHEIDop.versieInformatie"/>
  </office:meta>
</office:document-meta>
</file>