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office:automatic-styles>
  <office:body>
    <office:text>
      <text:p text:style-name="new_page_staatscourant"/>
      <text:p text:style-name="single-kop-titel">Week nummer  : 1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25-03-2015</text:p>
            <text:p text:style-name="common-al">Ter inzage   : 26-03-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1e Oosterveldstraat 27 te Grou, (11005409) plaatsen van een dakkapel.</text:p>
              </text:list-item>
              <text:list-item text:style-override="id1-3-2-2-1-6-2">
                <text:number>-</text:number>
                <text:p text:style-name="al">Ampèrestraat 14, (11005433) plaatsen van een reclamezuil.</text:p>
              </text:list-item>
              <text:list-item text:style-override="id1-3-2-2-1-6-3">
                <text:number>-</text:number>
                <text:p text:style-name="al">Beijerstraat 2, (11005394) realiseren van 2 appartementen en een opslagruimte.</text:p>
              </text:list-item>
              <text:list-item text:style-override="id1-3-2-2-1-6-4">
                <text:number>-</text:number>
                <text:p text:style-name="al">Boterhoek 1 en 3, (11005418) plaatsen van een nieuw hekwerk.</text:p>
              </text:list-item>
              <text:list-item text:style-override="id1-3-2-2-1-6-5">
                <text:number>-</text:number>
                <text:p text:style-name="al">De Buorkerij 15 en 17 te Grou, (11005434) plaatsen van een steiger.</text:p>
              </text:list-item>
              <text:list-item text:style-override="id1-3-2-2-1-6-6">
                <text:number>-</text:number>
                <text:p text:style-name="al">Kastanjestraat 15, (11005460) plaatsen van een tijdelijke zorg unit.</text:p>
              </text:list-item>
              <text:list-item text:style-override="id1-3-2-2-1-6-7">
                <text:number>-</text:number>
                <text:p text:style-name="al">Leeuwerikstraat 108, (11005464) plaatsen van een afgesloten fietsenberging.</text:p>
              </text:list-item>
              <text:list-item text:style-override="id1-3-2-2-1-6-8">
                <text:number>-</text:number>
                <text:p text:style-name="al">Midsbuorren 22 te Warten, (11005442) bouwen van een nieuwe garage.</text:p>
              </text:list-item>
              <text:list-item text:style-override="id1-3-2-2-1-6-9">
                <text:number>-</text:number>
                <text:p text:style-name="al">Noordersingel 98, (11005404) plaatsen van een dakopbouw.</text:p>
              </text:list-item>
              <text:list-item text:style-override="id1-3-2-2-1-6-10">
                <text:number>-</text:number>
                <text:p text:style-name="al">Orionweg 22, (11005383) plaatsen van 4 units.</text:p>
              </text:list-item>
              <text:list-item text:style-override="id1-3-2-2-1-6-11">
                <text:number>-</text:number>
                <text:p text:style-name="al">plan Lykwei, kavel 2 (nabij Maaikeslân 5 te Goutum), (11005410) plaatsen van een tijdelijke woon unit.</text:p>
              </text:list-item>
              <text:list-item text:style-override="id1-3-2-2-1-6-12">
                <text:number>-</text:number>
                <text:p text:style-name="al">Seinpôlle naast nr.3 en voor nr.19 te Grou, (11005425) realiseren van 7 garageboxen en 1 berging.</text:p>
              </text:list-item>
              <text:list-item text:style-override="id1-3-2-2-1-6-13">
                <text:number>-</text:number>
                <text:p text:style-name="al">thv. Overijsselselaan en Wergeasterdyk, (11005454) wijzigen van het bestemmingsplan tbv. de herinrichting van het noordelijke deel van de Overijsselselaan.</text:p>
              </text:list-item>
              <text:list-item text:style-override="id1-3-2-2-1-6-14">
                <text:number>-</text:number>
                <text:p text:style-name="al">Verlengde Schrans 70, (11005432) plaatsen van een schutting.</text:p>
              </text:list-item>
              <text:list-item text:style-override="id1-3-2-2-1-6-15">
                <text:number>-</text:number>
                <text:p text:style-name="al">Westerkade 13, (11005406) plaatsen van 2 dakkapellen en het</text:p>
                <text:p text:style-name="al">	aanbrengen van een nieuwe pui.</text:p>
              </text:list-item>
              <text:list-item text:style-override="id1-3-2-2-1-6-16">
                <text:number>-</text:number>
                <text:p text:style-name="al">Wiardaplantage, (11005369) plaatsen van een burgwachtershuisje.</text:p>
              </text:list-item>
            </text:list>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exploitatievergunning, terrasvergunningen en ontheffing artikel 35 Drank- en Horecawet, richten aan: burgemeester van Leeuwarden.</text:p>
            <text:p text:style-name="common-al">Verleende omgevingsvergunning</text:p>
            <text:list text:style-name="id1-3-2-2-1-11">
              <text:list-item text:style-override="id1-3-2-2-1-11-1">
                <text:number>-</text:number>
                <text:p text:style-name="al">Achlumerstraat 1a, (11004763) plaatsen van een vlaggenmast, verzenddatum 11-03-2015.</text:p>
              </text:list-item>
              <text:list-item text:style-override="id1-3-2-2-1-11-2">
                <text:number>-</text:number>
                <text:p text:style-name="al">Emmakade 75, (11004657) plaatsen van andere kozijnen, verzenddatum 17-03-2015.</text:p>
              </text:list-item>
              <text:list-item text:style-override="id1-3-2-2-1-11-3">
                <text:number>-</text:number>
                <text:p text:style-name="al">Fricoweg 3 te Wergea, (11004688) bouwen van een schiphuis met walbeschoeiing, verzenddatum 12-03-2015.</text:p>
              </text:list-item>
              <text:list-item text:style-override="id1-3-2-2-1-11-4">
                <text:number>-</text:number>
                <text:p text:style-name="al">Grote Buren 19 te Wergea, (11004654) bouwen van een nieuwe schuur op bestaande fundering, verzenddatum 17-03-2015.</text:p>
              </text:list-item>
              <text:list-item text:style-override="id1-3-2-2-1-11-5">
                <text:number>-</text:number>
                <text:p text:style-name="al">It Heafek 3 t/m 17, (11004116) bouwen van 8 woningen, verzenddatum 11-03-2015.</text:p>
              </text:list-item>
              <text:list-item text:style-override="id1-3-2-2-1-11-6">
                <text:number>-</text:number>
                <text:p text:style-name="al">Leo Twijnstrastraat 2, (11004672) plaatsen van reclame, verzenddatum 17-03-2015.</text:p>
              </text:list-item>
              <text:list-item text:style-override="id1-3-2-2-1-11-7">
                <text:number>-</text:number>
                <text:p text:style-name="al">Molkenkelder 1 t/m 19, (11003943) bouwen van 10 nieuwbouw woningen, verzenddatum 11-03-2015.</text:p>
              </text:list-item>
              <text:list-item text:style-override="id1-3-2-2-1-11-8">
                <text:number>-</text:number>
                <text:p text:style-name="al">Osingastate 8, (11005086) plaatsen van een dakkapel, verzenddatum 11-03-2015.</text:p>
              </text:list-item>
            </text:list>
            <text:p text:style-name="common-al">Geweigerde omgevingsvergunning</text:p>
            <text:p text:style-name="common-al">-Ruiterskwartier 135, (11004616) plaatsen van reclame, verzenddatum 12-03-2015.</text:p>
            <text:p text:style-name="common-al">Verleende standplaatsvergunning</text:p>
            <text:list text:style-name="id1-3-2-2-1-15">
              <text:list-item text:style-override="id1-3-2-2-1-15-1">
                <text:number>-</text:number>
                <text:p text:style-name="al">Lange Pijp, (11005372) promotieactie Quaker Complete, op 16 mei 2015, verzenddatum 12-03-2015.</text:p>
              </text:list-item>
              <text:list-item text:style-override="id1-3-2-2-1-15-2">
                <text:number>-</text:number>
                <text:p text:style-name="al">Nieuwestad 48, (11005334) promotieactie Schuurman schoenen, op 21 maart 2015, verzenddatum 17-03-2015.</text:p>
              </text:list-item>
            </text:list>
            <text:p text:style-name="common-al">Verleende vergunning gebruik openbare ruimte</text:p>
            <text:list text:style-name="id1-3-2-2-1-17">
              <text:list-item text:style-override="id1-3-2-2-1-17-1">
                <text:number>-</text:number>
                <text:p text:style-name="al">Bonairestraat, (11004962) plaatsen van een ondergrondse container voor restafval, verzenddatum 13-03-2015.</text:p>
              </text:list-item>
              <text:list-item text:style-override="id1-3-2-2-1-17-2">
                <text:number>-</text:number>
                <text:p text:style-name="al">Cambuurplein thv. Insulindestraat, (11004811) plaatsten van een ondergrondse textielcontainer, verzenddatum 16-03-2015.</text:p>
              </text:list-item>
              <text:list-item text:style-override="id1-3-2-2-1-17-3">
                <text:number>-</text:number>
                <text:p text:style-name="al">Lieuweburg (winkelcentrum), (11004812) plaatsten van een ondergrondse textielcontainer, verzenddatum 16-03-2015.</text:p>
              </text:list-item>
              <text:list-item text:style-override="id1-3-2-2-1-17-4">
                <text:number>-</text:number>
                <text:p text:style-name="al">Sabastraat, (11004961) plaatsen van een ondergrondse container voor restafval, verzenddatum 13-03-2015.</text:p>
              </text:list-item>
            </text:list>
            <text:p text:style-name="common-al">Verleende evenementenvergunning, met geluidsontheffing</text:p>
            <text:list text:style-name="id1-3-2-2-1-19">
              <text:list-item text:style-override="id1-3-2-2-1-19-1">
                <text:number>-</text:number>
                <text:p text:style-name="al">Cambuurplein, (11002382) Lunato kermis, van 8 t/m 12 april 2015, verzenddatum 13-03-2015.</text:p>
              </text:list-item>
              <text:list-item text:style-override="id1-3-2-2-1-19-2">
                <text:number>-</text:number>
                <text:p text:style-name="al">Oldehoofsterkerkhof, (11001560) Kingsday Outdoor, op 27 april 2015, verzenddatum 19-03-2015.</text:p>
              </text:list-item>
              <text:list-item text:style-override="id1-3-2-2-1-19-3">
                <text:number>-</text:number>
                <text:p text:style-name="al">Wilhelminaplein, (10911750) Campagne FNP, op 16 maart 2015, verzenddatum 11-03-2015.</text:p>
              </text:list-item>
              <text:list-item text:style-override="id1-3-2-2-1-19-4">
                <text:number>-</text:number>
                <text:p text:style-name="al">Wilhelminaplein, (11002445) Zomerkermis, van 5 t/m 14 juni 2015, verzenddatum 17-03-2015.</text:p>
              </text:list-item>
            </text:list>
            <text:p text:style-name="common-al">Verleende drank- en horecavergunning commercieel</text:p>
            <text:list text:style-name="id1-3-2-2-1-21">
              <text:list-item text:style-override="id1-3-2-2-1-21-1">
                <text:number>-</text:number>
                <text:p text:style-name="al">Auckamastraatje 2, (11004876) Oranje Bierhuis, verzenddatum 17-03-  2015.</text:p>
              </text:list-item>
              <text:list-item text:style-override="id1-3-2-2-1-21-2">
                <text:number>-</text:number>
                <text:p text:style-name="al">Groentemarkt 1, (11003366) Broodje Bewust, verzenddatum 13-03-   2015.</text:p>
              </text:list-item>
              <text:list-item text:style-override="id1-3-2-2-1-21-3">
                <text:number>-</text:number>
                <text:p text:style-name="al">Grote Hoogstraat 30, (11003973) Tott, verzenddatum 13-03-2015.</text:p>
              </text:list-item>
              <text:list-item text:style-override="id1-3-2-2-1-21-4">
                <text:number>-</text:number>
                <text:p text:style-name="al">James Wattstraat 4, (11004137)Eetcafé De Fabriek, verzenddatum 10-  03-2015.</text:p>
              </text:list-item>
            </text:list>
            <text:p text:style-name="common-al">Verleende Exploitatievergunning</text:p>
            <text:p text:style-name="common-al">-Tuinen 2a, (11003699)Vishandel De Tuinen, 13-03-2015.</text:p>
            <text:p text:style-name="common-al">Verleende Terrasvergunning</text:p>
            <text:p text:style-name="common-al">-Auckamastraatje 2, (11004886) Oranje Bierhuis, verzenddatum 17-03-  2015.</text:p>
            <text:p text:style-name="common-al">
            <text:span text:style-name="nadrukvet">- </text:span>Groentemarkt 1, (11005241) Broodje Bewust, verzenddatum 13-03-  2015.</text:p>
            <text:list text:style-name="id1-3-2-2-1-27">
              <text:list-item text:style-override="id1-3-2-2-1-27-1">
                <text:number>-</text:number>
                <text:p text:style-name="al">James Wattstraat 4, (111004510)Eetcafé De Fabriek, verzenddatum   10-03-2015.</text:p>
              </text:list-item>
              <text:list-item text:style-override="id1-3-2-2-1-27-2">
                <text:number>-</text:number>
                <text:p text:style-name="al">Tuinen 2a, (11005321) Vishandel De Tuinen, 13-03-2015.</text:p>
              </text:list-item>
            </text:list>
            <text:p text:style-name="common-al">Verleende ontheffing van het sluitingsuur</text:p>
            <text:p text:style-name="common-al">-Bagijnestraat 59, (11004991) Poppodium Romein (afscheidsweekend),</text:p>
            <text:p text:style-name="common-al">  22 op 23 mei en 23 op 24 mei 2015 tot 05.00 uur, verzenddatum 19-  03-2015.</text:p>
            <text:p text:style-name="common-al">Verleende collectevergunning</text:p>
            <text:list text:style-name="id1-3-2-2-1-32">
              <text:list-item text:style-override="id1-3-2-2-1-32-1">
                <text:number>-</text:number>
                <text:p text:style-name="al">Week 13, (11003706) ZOA, houden van een huis aan huis collecte.</text:p>
              </text:list-item>
              <text:list-item text:style-override="id1-3-2-2-1-32-2">
                <text:number>-</text:number>
                <text:p text:style-name="al">Week 13, (11005816) Kaatsvereniging “T Oosten, het huis aan huis  verkopen van paaseitjes in Wergea e.o.</text:p>
              </text:list-item>
              <text:list-item text:style-override="id1-3-2-2-1-32-3">
                <text:number>-</text:number>
                <text:p text:style-name="al">Week 13, (11005107) Badmintonclub Raak’m, het huis aan huis  verkopen van paaseitjes in Grou.</text:p>
              </text:list-item>
              <text:list-item text:style-override="id1-3-2-2-1-32-4">
                <text:number>-</text:number>
                <text:p text:style-name="al">Week 14, (11001642) Fonds Gehandicaptensport, houden van een huis  aan huis collecte.</text:p>
              </text:list-item>
            </text:list>
            <text:p text:style-name="common-al">Meldingen kleinschalige evenementen</text:p>
            <text:list text:style-name="id1-3-2-2-1-34">
              <text:list-item text:style-override="id1-3-2-2-1-34-1">
                <text:number>-</text:number>
                <text:p text:style-name="al">Bilgaard, (10919154) examen diermanagement Nordwin College, op 24  maart 2015, verzenddatum 12-03-2015.</text:p>
              </text:list-item>
              <text:list-item text:style-override="id1-3-2-2-1-34-2">
                <text:number>-</text:number>
                <text:p text:style-name="al">De Boeijer te Grou, (10917291) Skeelerwedstrijd, op 28 maart 2015, verzenddatum 12-03-2015.</text:p>
              </text:list-item>
              <text:list-item text:style-override="id1-3-2-2-1-34-3">
                <text:number>-</text:number>
                <text:p text:style-name="al">Julianapark, (11005376) Openluchtdienst, op 28 juni 2015, verzenddatum 12-03-2015.</text:p>
              </text:list-item>
            </text:list>
            <text:p text:style-name="common-al">
            <text:span text:style-name="nadrukvet">
              <text:span text:style-name="nadrukondlijn">Ontwerpbesluiten - uitgebreide procedure</text:span>
            </text:span>
          </text:p>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text:span><text:span text:style-name="nadrukcur">oor meer informatie over zienswijze</text:span><text:span text:style-name="nadrukcur"> indienen op</text:span><text:span text:style-name="nadrukcur"><text:span text:style-name="nadrukondlijn">www.leeuwarden.nl/</text:span></text:span><text:span text:style-name="nadrukcur"><text:span text:style-name="nadrukondlijn">zienswijz</text:span></text:span><text:span text:style-name="nadrukcur"><text:span text:style-name="nadrukondlijn">e</text:span></text:span>.</text:p>
            <text:p text:style-name="common-al">Inzage vanaf 26 maart 2015 voor een periode van 6 weken. </text:p>
            <text:p text:style-name="common-al">Ontwerpbeschikkingen omgevingsvergunning</text:p>
            <text:p text:style-name="last-al">-Leechlân 14 te Grou, (10831550) plaatsen van een nieuwe ligboxen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2441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1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1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k nummer  :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412</meta:user-defined>
    <meta:user-defined meta:name="OVERHEIDop.GmbID/DC.identifier">gmb-2015-24412</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