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Dirksland, Oudewei 16: bouwen schuur (t.v.v.), ontvangstdatum: 13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1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1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1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Dirksland, Oudewei 16: bouwen schuur (t.v.v.), ontvangstdatum: 13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11</meta:user-defined>
    <meta:user-defined meta:name="OVERHEIDop.GmbID/DC.identifier">gmb-2015-2441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XP 16</meta:user-defined>
    <meta:user-defined meta:name="OVERHEIDop.woonplaats">Dirksland</meta:user-defined>
    <meta:user-defined meta:name="OVERHEIDop.straatnaam">Oudewei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5695 418347</meta:user-defined>
    <meta:user-defined meta:name="OVERHEIDop.versieInformatie"/>
  </office:meta>
</office:document-meta>
</file>