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uitbouw aan de achterzijde, Herenweg 5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AH5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enweg 58 Oudorp:</text:span> het plaatsen van een uitbouw aan de achterzijde </text:p>
            <text:p text:style-name="common-al">Datum einde bezwaartermijn: 29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1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1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uitbouw aan de achterzijde, Herenweg 58,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10</meta:user-defined>
    <meta:user-defined meta:name="OVERHEIDop.GmbID/DC.identifier">gmb-2015-244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AH 58</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91 516382</meta:user-defined>
    <meta:user-defined meta:name="OVERHEIDop.versieInformatie"/>
  </office:meta>
</office:document-meta>
</file>