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Een legalisatie van een schutting aan de Wijngaardenlaan 12 te Voorschoten (rectificatie van Gemeenteblad nr. 23563 van 19-03-2015)</text:p>
      <text:section text:name="zakelijke-mededeling_id1-3-2" text:style-name="zakelijke-mededeling">
        <text:section text:name="zakelijke-mededeling-tekst_id1-3-2-1" text:style-name="zakelijke-mededeling-tekst">
          <text:section text:name="tekst_id1-3-2-1-1" text:style-name="tekst">
            <text:p text:style-name="common-al">De rectificatie betreft het huisnummer.</text:p>
            <text:p text:style-name="common-al"/>
            <text:p text:style-name="common-al">Z-13093-VS</text:p>
            <text:p text:style-name="common-al">De vergunning is naar de aanvrager verzonden op <text:span text:style-name="nadrukcur">11 </text:span><text:span text:style-name="nadrukcur">maart</text:span><text:span text:style-name="nadrukcur"> 2015</text:span>.</text:p>
            <text:p text:style-name="tussenkopcur">
            <text:span text:style-name="nadrukvet">Besluit inzien</text:span>
          </text:p>
            <text:p text:style-name="common-al">U kunt het besluit <text:span text:style-name="nadrukcur">tot en met </text:span><text:span text:style-name="nadrukcur">23</text:span><text:span text:style-name="nadrukcur"> april</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23 </text:span><text:span text:style-name="nadrukcur">april </text:span><text:span text:style-name="nadrukcur">2015 </text:span>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440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Een legalisatie van een schutting aan de Wijngaardenlaan 12 te Voorschoten (rectificatie van Gemeenteblad nr. 23563 van 19-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09</meta:user-defined>
    <meta:user-defined meta:name="OVERHEIDop.GmbID/DC.identifier">gmb-2015-24409</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1309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XN 12</meta:user-defined>
    <meta:user-defined meta:name="OVERHEIDop.woonplaats">Voorschoten</meta:user-defined>
    <meta:user-defined meta:name="OVERHEIDop.straatnaam">Wijngaarden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293 460138</meta:user-defined>
    <meta:user-defined meta:name="OVERHEIDop.versieInformatie"/>
  </office:meta>
</office:document-meta>
</file>