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raam/lichtkoepel, Oudegracht 17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CD17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udegracht 171 Alkmaar:</text:span> het realiseren van een woning en het plaatsen van een dakraam/lichtkoepel</text:p>
            <text:p text:style-name="common-al"> Datum einde bezwaartermijn: 28 april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40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raam/lichtkoepel, Oudegracht 17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06</meta:user-defined>
    <meta:user-defined meta:name="OVERHEIDop.GmbID/DC.identifier">gmb-2015-2440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CD 171</meta:user-defined>
    <meta:user-defined meta:name="OVERHEIDop.woonplaats">Alkmaar</meta:user-defined>
    <meta:user-defined meta:name="OVERHEIDop.straatnaam">Ou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55 515839</meta:user-defined>
    <meta:user-defined meta:name="OVERHEIDop.versieInformatie"/>
  </office:meta>
</office:document-meta>
</file>