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lazen windscherm met rvs-staanders, Koelmalaan 3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PS3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elmalaan 314 Alkmaar:</text:span> het plaatsen van een glazen windscherm met rvs-staanders</text:p>
            <text:p text:style-name="common-al"> Datum einde bezwaartermijn: 25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40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lazen windscherm met rvs-staanders, Koelmalaan 31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404</meta:user-defined>
    <meta:user-defined meta:name="OVERHEIDop.GmbID/DC.identifier">gmb-2015-2440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S 312</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54 514694</meta:user-defined>
    <meta:user-defined meta:name="OVERHEIDop.versieInformatie"/>
  </office:meta>
</office:document-meta>
</file>