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Ouddorp, kadastraal bekend H, 920 ter hoogte van Kelderweg 24: vergroten schuilschuur, ontvangstdatum: 15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4401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01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01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Ouddorp, kadastraal bekend H, 920 ter hoogte van Kelderweg 24: vergroten schuilschuur, ontvangstdatum: 15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401</meta:user-defined>
    <meta:user-defined meta:name="OVERHEIDop.GmbID/DC.identifier">gmb-2015-2440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TC 39</meta:user-defined>
    <meta:user-defined meta:name="OVERHEIDop.woonplaats">Ouddorp</meta:user-defined>
    <meta:user-defined meta:name="OVERHEIDop.straatnaam">Kelder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3862 425505</meta:user-defined>
    <meta:user-defined meta:name="OVERHEIDop.versieInformatie"/>
  </office:meta>
</office:document-meta>
</file>