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leggen van een glasvezelkabel voor het aansluiten de van Achterdijk 1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13-01-2015</text:span>
            <text:span text:style-name="nadrukvet"/>
          </text:p>
            <text:p text:style-name="common-al">Achterdijk 1 in Bunnik</text:p>
            <text:p text:style-name="common-al">Zaaknummer: 598269</text:p>
            <text:p text:style-name="common-al">Het leggen van een glasvezelkabel voor het aansluiten van Achterdijk 1 op het openbaar telecommunicatienetwerk</text:p>
            <text:p text:style-name="common-al">Bestuursorgaan: college van burgemeester en wethouders </text:p>
            <text:p text:style-name="common-al">Datum verzending besluit: 05-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44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leggen van een glasvezelkabel voor het aansluiten de van Achterdijk 1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440</meta:user-defined>
    <meta:user-defined meta:name="OVERHEIDop.GmbID/DC.identifier">gmb-2015-244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A 1</meta:user-defined>
    <meta:user-defined meta:name="OVERHEIDop.woonplaats">Bunnik</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264 452820</meta:user-defined>
    <meta:user-defined meta:name="OVERHEIDop.versieInformatie"/>
  </office:meta>
</office:document-meta>
</file>