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Kooizandweg 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3 maart 2015 een omgevingsvergunning betreft bouwzaken is verleend voor Kooizandweg 2, 1601 LK Enkhuizen, plaatsen 30 vlaggenmast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439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9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9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Kooizandweg 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95</meta:user-defined>
    <meta:user-defined meta:name="OVERHEIDop.GmbID/DC.identifier">gmb-2015-24395</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Enkhuize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25</meta:user-defined>
    <meta:user-defined meta:name="xs:date/OVERHEIDop.einddatum">2015-05-06</meta:user-defined>
    <meta:user-defined meta:name="OVERHEID.EPSG28992/DC.spatial">148741 524603</meta:user-defined>
    <meta:user-defined meta:name="OVERHEIDop.versieInformatie"/>
  </office:meta>
</office:document-meta>
</file>